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8DDB61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287cm" fo:margin-right="0cm" fo:text-indent="0cm" style:auto-text-indent="false"/>
      <style:text-properties fo:font-size="14pt" fo:language="ru" fo:country="RU" fo:font-style="normal" fo:font-weight="normal" style:font-size-asian="14pt" style:font-style-asian="normal" style:font-weight-asian="normal" style:font-size-complex="14pt" style:font-style-complex="normal" style:font-weight-complex="normal"/>
    </style:style>
    <style:style style:name="P5" style:family="paragraph" style:parent-style-name="Standard">
      <style:paragraph-properties fo:margin-left="9.287cm" fo:margin-right="0cm" fo:text-indent="0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paragraph-properties fo:margin-left="0cm" fo:margin-right="0cm" fo:margin-top="0cm" fo:margin-bottom="0cm" fo:text-align="justify" style:justify-single-word="false" fo:text-indent="1.251cm" style:auto-text-indent="false"/>
    </style:style>
    <style:style style:name="P11" style:family="paragraph" style:parent-style-name="ConsPlusNonformat">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12" style:family="paragraph" style:parent-style-name="Standard">
      <style:paragraph-properties fo:margin-left="0cm" fo:margin-right="0cm" fo:margin-top="0cm" fo:margin-bottom="0cm" fo:text-align="justify" style:justify-single-word="false" fo:text-indent="1.251cm" style:auto-text-indent="false"/>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P13" style:family="paragraph" style:parent-style-name="Text_20_body">
      <style:paragraph-properties fo:margin-top="0cm" fo:margin-bottom="0cm"/>
      <style:text-properties style:font-name="Times New Roman" fo:font-size="14pt" style:font-size-asian="14pt" style:font-size-complex="14pt"/>
    </style:style>
    <style:style style:name="P1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indent="1.244cm" style:auto-text-indent="false"/>
    </style:style>
    <style:style style:name="P16" style:family="paragraph" style:parent-style-name="Text_20_body">
      <style:paragraph-properties fo:margin-left="0cm" fo:margin-right="0cm" fo:margin-top="0cm" fo:margin-bottom="0cm" fo:text-align="center" style:justify-single-word="false" fo:text-indent="1.244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21" style:family="paragraph" style:parent-style-name="Text_20_body">
      <style:paragraph-properties fo:margin-left="0.035cm" fo:margin-right="0.023cm" fo:margin-top="0cm" fo:margin-bottom="0cm" fo:text-align="justify" style:justify-single-word="false" fo:text-indent="1.3cm" style:auto-text-indent="false"/>
      <style:text-properties style:font-name="Times New Roman" fo:font-size="14pt" style:font-size-asian="14pt" style:font-size-complex="14pt"/>
    </style:style>
    <style:style style:name="P22"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3" style:family="paragraph" style:parent-style-name="Text_20_body">
      <style:paragraph-properties fo:margin-left="0.035cm" fo:margin-right="0.023cm" fo:margin-top="0cm" fo:margin-bottom="0cm" fo:text-align="justify" style:justify-single-word="false" fo:text-indent="1.3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cm" fo:margin-top="0cm" fo:margin-bottom="0cm" style:line-height-at-least="0.564cm" fo:text-align="justify" style:justify-single-word="false" fo:text-indent="1.208cm" style:auto-text-indent="false"/>
    </style:style>
    <style:style style:name="P25" style:family="paragraph" style:parent-style-name="Text_20_body">
      <style:paragraph-properties fo:margin-left="0cm" fo:margin-right="0cm" fo:margin-top="0cm" fo:margin-bottom="0cm" style:line-height-at-least="0.564cm" fo:text-align="justify" style:justify-single-word="false" fo:text-indent="1.208cm" style:auto-text-indent="false"/>
      <style:text-properties fo:color="#000000"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08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0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072cm" style:auto-text-indent="false">
        <style:tab-stops/>
      </style:paragraph-properties>
      <style:text-properties style:font-name="Times New Roman" fo:font-size="14pt" style:font-size-asian="14pt" style:font-size-complex="14pt"/>
    </style:style>
    <style:style style:name="P29" style:family="paragraph" style:parent-style-name="Text_20_body">
      <style:paragraph-properties fo:margin-left="-0.072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30"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color="#000000" style:font-name="Times New Roman"/>
    </style:style>
    <style:style style:name="T2" style:family="text">
      <style:text-properties fo:color="#000000" style:font-name="Times New Roman" fo:font-size="14pt" fo:letter-spacing="-0.004cm" fo:font-style="normal" fo:font-weight="normal" style:font-size-asian="14pt" style:font-style-asian="normal" style:font-weight-asian="normal" style:font-name-complex="Times New Roman2" style:font-size-complex="14pt" style:font-style-complex="normal" style:font-weight-complex="normal"/>
    </style:style>
    <style:style style:name="T3" style:family="text">
      <style:text-properties fo:color="#000000" style:font-name="Times New Roman" fo:font-size="14pt" fo:letter-spacing="-0.004cm" fo:language="ru" fo:country="RU" fo:font-style="normal" fo:font-weight="normal" style:font-size-asian="14pt" style:font-style-asian="normal" style:font-weight-asian="normal" style:font-name-complex="Times New Roman2" style:font-size-complex="14pt" style:font-style-complex="normal" style:font-weight-complex="normal"/>
    </style:style>
    <style:style style:name="T4" style:family="text">
      <style:text-properties fo:color="#000000" style:font-name="Times New Roman" fo:font-size="14pt" fo:letter-spacing="-0.004cm" fo:language="en" fo:country="US" fo:font-style="normal" fo:font-weight="normal" style:font-size-asian="14pt" style:font-style-asian="normal" style:font-weight-asian="normal" style:font-name-complex="Times New Roman2" style:font-size-complex="14pt" style:font-style-complex="normal" style:font-weight-complex="normal"/>
    </style:style>
    <style:style style:name="T5" style:family="text">
      <style:text-properties fo:color="#000000" style:font-name="Times New Roman" fo:font-size="14pt" style:font-size-asian="14pt" style:font-size-complex="14pt"/>
    </style:style>
    <style:style style:name="T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9" style:family="text">
      <style:text-properties fo:color="#000000" style:text-line-through-style="none" style:text-position="0% 100%" fo:letter-spacing="-0.004cm" fo:language="ru" fo:country="RU" fo:font-style="normal" style:text-underline-style="none" fo:font-weight="normal" style:font-name-asian="Times New Roman" style:font-style-asian="normal" style:font-weight-asian="normal" style:font-name-complex="Times New Roman2" style:font-style-complex="normal" style:font-weight-complex="normal"/>
    </style:style>
    <style:style style:name="T10" style:family="text">
      <style:text-properties fo:color="#000000" style:text-line-through-style="none" style:text-position="0% 100%" fo:letter-spacing="-0.004cm"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1" style:family="text">
      <style:text-properties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 style:family="text">
      <style:text-properties style:font-name="Times New Roman"/>
    </style:style>
    <style:style style:name="T13" style:family="text">
      <style:text-properties style:font-name="Times New Roman" fo:font-size="14pt" fo:font-style="normal" fo:font-weight="normal" style:font-size-asian="14pt" style:font-style-asian="normal" style:font-weight-asian="normal" style:font-name-complex="Times New Roman2" style:font-size-complex="14pt" style:font-style-complex="normal" style:font-weight-complex="normal"/>
    </style:style>
    <style:style style:name="T14" style:family="text">
      <style:text-properties style:font-name="Times New Roman" fo:font-size="14pt" fo:font-style="italic" fo:font-weight="bold" style:font-size-asian="14pt" style:font-style-asian="italic" style:font-weight-asian="bold" style:font-name-complex="Times New Roman2" style:font-size-complex="14pt" style:font-style-complex="normal" style:font-weight-complex="normal"/>
    </style:style>
    <style:style style:name="T15" style:family="text">
      <style:text-properties style:font-name="Times New Roman" fo:font-weight="bold"/>
    </style:style>
    <style:style style:name="T16" style:family="text">
      <style:text-properties style:text-line-through-style="none" style:text-position="0% 100%" style:font-name="Times New Roman"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17"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18" style:family="text">
      <style:text-properties style:text-line-through-style="none" style:text-position="0% 100%" style:font-name="Times New Roman" fo:language="ru" fo:country="RU" fo:font-style="normal" style:text-underline-style="none" fo:font-weight="normal" fo:background-color="#ffffff" style:font-name-asian="Times New Roman" style:language-asian="ru" style:country-asian="RU" style:font-style-asian="normal" style:font-weight-asian="normal" style:font-name-complex="Times New Roman" style:font-style-complex="normal" style:font-weight-complex="normal"/>
    </style:style>
    <style:style style:name="T19"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20" style:family="text">
      <style:text-properties style:text-line-through-style="none" style:text-position="0% 100%" style:font-name="Times New Roman" fo:letter-spacing="-0.004cm" fo:language="ru" fo:country="RU" fo:font-style="normal" style:text-underline-style="none" fo:font-weight="normal" style:font-name-asian="Times New Roman" style:font-style-asian="normal" style:font-weight-asian="normal" style:font-name-complex="Times New Roman2" style:font-style-complex="normal" style:font-weight-complex="normal"/>
    </style:style>
    <style:style style:name="T21" style:family="text">
      <style:text-properties style:text-line-through-style="none" style:text-position="0% 100%" style:font-name="Times New Roman" fo:letter-spacing="-0.004cm"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2" style:family="text">
      <style:text-properties style:text-line-through-style="none" style:text-position="0% 100%" style:font-name="Times New Roman" fo:letter-spacing="-0.004cm"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3" style:family="text">
      <style:text-properties style:text-line-through-style="none" style:text-position="0% 100%" style:font-name="Times New Roman" fo:letter-spacing="-0.004cm" fo:language="en" fo:country="US" fo:font-style="normal" style:text-underline-style="none" fo:font-weight="normal" style:font-name-asian="Times New Roman" style:font-style-asian="normal" style:font-weight-asian="normal" style:font-name-complex="Times New Roman2" style:font-style-complex="normal" style:font-weight-complex="normal"/>
    </style:style>
    <style:style style:name="T24" style:family="text">
      <style:text-properties style:text-line-through-style="none" style:text-position="0% 100%" style:font-name="Times New Roman"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25"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2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8" style:family="text">
      <style:text-properties style:text-line-through-style="none" style:text-position="0% 100%" fo:letter-spacing="-0.004cm" fo:font-style="normal" style:text-underline-style="none" fo:font-weight="normal" style:font-name-asian="Arial1" style:font-style-asian="normal" style:font-weight-asian="normal" style:font-name-complex="Times New Roman2" style:font-style-complex="normal" style:font-weight-complex="normal"/>
    </style:style>
    <style:style style:name="T29" style:family="text">
      <style:text-properties style:text-line-through-style="none" style:text-position="0% 100%" fo:letter-spacing="-0.004cm" fo:language="en" fo:country="US" fo:font-style="normal" style:text-underline-style="none" fo:font-weight="normal" style:font-name-asian="Arial1" style:font-style-asian="normal" style:font-weight-asian="normal" style:font-name-complex="Times New Roman2" style:font-style-complex="normal" style:font-weight-complex="normal"/>
    </style:style>
    <style:style style:name="T30"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1" style:family="text">
      <style:text-properties fo:font-variant="normal" fo:text-transform="none" fo:color="#000000" style:text-line-through-style="none" style:text-position="0% 100%" fo:letter-spacing="-0.004cm" fo:language="ru" fo:country="RU" fo:font-style="normal" style:text-underline-style="none" fo:font-weight="normal" style:font-name-asian="Times New Roman" style:font-style-asian="normal" style:font-weight-asian="normal" style:font-name-complex="Times New Roman2" style:font-style-complex="normal" style:font-weight-complex="normal"/>
    </style:style>
    <style:style style:name="T32" style:family="text">
      <style:text-properties fo:font-variant="normal" fo:text-transform="none" fo:color="#000000" style:text-line-through-style="none" style:text-position="0% 100%" fo:letter-spacing="-0.004cm"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33" style:family="text">
      <style:text-properties fo:font-variant="normal" fo:text-transform="none" fo:color="#000000" style:text-line-through-style="none" style:text-position="0% 100%" fo:language="en" fo:country="US" fo:font-style="normal" style:text-underline-style="none" fo:font-weight="normal" style:font-name-asian="Times New Roman" style:font-style-asian="normal" style:font-weight-asian="normal" style:font-name-complex="Times New Roman" style:font-style-complex="normal" style:font-weight-complex="normal"/>
    </style:style>
    <style:style style:name="T34" style:family="text">
      <style:text-properties style:font-name="Times New Roman1" fo:font-size="14pt"/>
    </style:style>
    <style:style style:name="T35" style:family="text">
      <style:text-properties fo:font-weight="normal" style:font-weight-asian="normal" style:font-weight-complex="normal"/>
    </style:style>
    <style:style style:name="T3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d4a2c2-3ebf-4c7c-b333-1a19146beb26" text:name="BossProviderVariable"/>
      </text:user-field-decls>
      <text:p text:style-name="P30"><text:span text:style-name="T15">ПОСТАНОВЛЕНИЕ</text:span></text:p>
      <text:p text:style-name="P14">о прекращении производства по делу № 4-14.55-500/00-24-16 </text:p>
      <text:p text:style-name="P14">об административном правонарушении</text:p>
      <text:p text:style-name="P13"/>
      <text:p text:style-name="P13">«28» июня 2016 г. <text:s text:c="90"/>г. Москва</text:p>
      <text:p text:style-name="P15"/>
      <text:p text:style-name="P11"><text:span text:style-name="T2">Я, заместитель начальника Юридического управления в сфере ГОЗ Федеральной антимонопольной службы Стуканов Денис Владимирович, руководствуясь статьей 29.6 Кодекса Российской Федерации об административных правонарушениях (далее — КоАП), рассмотрев материалы дела № 4-14.55-500/00-24-16 об административном правонарушении в отношении заместителя директора по производству-главного инженера <text:s text:c="26"/>АО «Концерн «Системпром» </text:span><text:span text:style-name="T4">&lt;...&gt;</text:span><text:span text:style-name="T2">, возбужденного по факту административного правонарушения, </text:span><text:span text:style-name="T13">ответственность за которое предусмотрена</text:span><text:span text:style-name="T14"> </text:span><text:span text:style-name="T13">частью 1 статьи 14.55 КоАП,</text:span></text:p>
      <text:p text:style-name="P16">УСТАНОВИЛ:</text:p>
      <text:p text:style-name="P17"/>
      <text:p text:style-name="P12">В адрес ФАС России поступило постановление Московского прокурора по надзору за исполнением законов на особо режимных объектах старшего советника юстиции <text:span text:style-name="T36">&lt;...&gt;</text:span> о возбуждении дела об административном правонарушении от 20.03.2016 в отношении заместителя директора по производству-главного инженера АО «Концерн «Системпром» <text:span text:style-name="T36">&lt;...&gt;</text:span> (вх. от 22.04.2016 № 56647/16).</text:p>
      <text:p text:style-name="P6"><text:span text:style-name="T12">Из представленных материалов следует, </text:span><text:span text:style-name="T1">что 07.08.2015 АО «Концерн «Системпром» и Министерством обороны Российской Федерации заключен государственный контракт № 823720-15 в целях выполнения государственного оборонного заказа на поставку изделий 83т19 для нужд Министерства обороны Российской Федерации в 2015-2016 гг.</text:span></text:p>
      <text:p text:style-name="P8">Таким образом, АО «Концерн «Системпром» является головным исполнителем по государственному оборонному заказу.</text:p>
      <text:p text:style-name="P8">Согласно ведомости исполнения к государственному контракту <text:s text:c="33"/>№ 823720-15 срок поставки по первому этапу до 25.08.2015; срок выполнения работ — 25.11.2015.</text:p>
      <text:p text:style-name="P7">Между тем вопреки требованию <text:span text:style-name="T12">ведомости исполнения к государственному контракту</text:span> <text:span text:style-name="T12">№ 823720-15 </text:span>предусмотренные контрактом <text:span text:style-name="T12">АО «Концерн «Системпром» до настоящего времени</text:span> не выполнены работы, поставка <text:span text:style-name="T12">изделий 83т19 </text:span>по первому этапу к 25.08.2015 не осуществлена.</text:p>
      <text:p text:style-name="P7">Таким образом, установлен факт нарушения <text:span text:style-name="T12">АО «Концерн «Системпром»</text:span> сроков выполнения работ по государственному контракту <text:span text:style-name="T12">№ 823720-15, заключенному в целях выполнения государственного оборонного заказа</text:span>.</text:p>
      <text:p text:style-name="P6"><text:span text:style-name="T16">В соответствии с пунктом 12 части 1 статьи 8 <text:s/>Федерального закона от 29.12.2012 №275-ФЗ «О государственном оборонном заказе» головной </text:span><text:soft-page-break/><text:span text:style-name="T16">исполнитель</text:span><text:span text:style-name="T18"> обеспечивает поставки продукции по государственному оборонному заказу в соответствии с условиями государственного контракта</text:span><text:span text:style-name="T17">.</text:span></text:p>
      <text:p text:style-name="P6"><text:span text:style-name="Основной_20_шрифт_20_абзаца"><text:span text:style-name="T6">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статьи 14.55 КоАП.</text:span></text:span></text:p>
      <text:p text:style-name="P10"><text:span text:style-name="Основной_20_шрифт_20_абзаца"><text:span text:style-name="T7">В соответствии с ч. 1 ст. 14.55 КоАП нарушение должностным лицом головного исполнителя условий государственного контракта по </text:span></text:span><text:span text:style-name="Основной_20_шрифт_20_абзаца"><text:span text:style-name="T7">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наложение административного штрафа в размере от тридцати тысяч до </text:span></text:span><text:span text:style-name="Основной_20_шрифт_20_абзаца"><text:span text:style-name="T7">пятидесяти тысяч рублей.</text:span></text:span></text:p>
      <text:p text:style-name="P7">Согласно статье 2.4 КоАП а<text:span text:style-name="T19">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span></text:p>
      <text:p text:style-name="P9">Приказом ФГУП «Концерн «Системпром» от 02.09.2010 № 182-К <text:span text:style-name="T36">&lt;...&gt;</text:span> назначен на должность заместителя директора по производству ФГУП «Концерн «Системпром».</text:p>
      <text:p text:style-name="P9">Согласно пункту 1.6 должностной инструкции заместителя директора по производству- главного инженера ОАО «Концерн «Системпром» от 18.01.2011 последний отвечает за организацию производственного (технологического) процесса по изготовлению изделий по документации серийного производства (литеры О1); организацию и подготовку производства.</text:p>
      <text:p text:style-name="P7"><text:span text:style-name="T19">Согласно объяснениям </text:span><text:span text:style-name="T20">заместителя директора по производству-главного инженера АО «Концерн «Системпром» </text:span><text:span text:style-name="T22">&lt;...&gt;</text:span><text:span text:style-name="T19">, а также представленным им материалам, нарушение АО «Концерн «Системпром» сроков выполнения работ по государственному контракту № 823720-15 произошло по причине отсутствия значительного количества комплектующих в соответствии со спецификацией к государственному контракту № 823720-15 для изготовления необходимых к поставке изделий, а также отсутствие инструмента и расходных материалов для изготовления составных частей и монтажа изделий 83т19, о чем </text:span><text:span text:style-name="T24">&lt;...&gt;</text:span><text:span text:style-name="T19"> неоднократно сообщал генеральному директору АО «Концерн «Системпром» (служебные записки от 14.10.2015, 02.03.2016, 21.03.2016, 13.05.2016, 16.05.2016, 18.05.2016, 19.05.2016.</text:span></text:p>
      <text:p text:style-name="P7"><text:span text:style-name="T19">Изложенные доводы, а также представленные материалы, <text:s text:c="2"/>свидетельствуют об отсутствии в действиях з</text:span><text:span text:style-name="T20">аместителя директора по производству-главного инженера АО «Концерн «Системпром» </text:span><text:span text:style-name="T22">&lt;...&gt;</text:span><text:span text:style-name="T19"> вины в нарушении АО «Концерн «Системпром» сроков выполнения работ <text:s/>по <text:s/></text:span><text:soft-page-break/><text:span text:style-name="T19">государственному контракту № 823720-15.</text:span></text:p>
      <text:p text:style-name="P7"><text:span text:style-name="T19">Указанное также подтверждается должностной инструкцией </text:span><text:span text:style-name="T20">заместителя директора по производству-главного инженера АО «Концерн «Системпром», в соответствии с которой у </text:span><text:span text:style-name="T23">&lt;...&gt;</text:span><text:span text:style-name="T20">, как заместителя директора по производству-главного инженера АО «Концерн «Системпром», отсутствуют обязанности по контролю за закупкой комплектующих для исполнения <text:s/></text:span><text:span text:style-name="T21">государственного контракта № 823720-15.</text:span></text:p>
      <text:p text:style-name="P21"><text:span text:style-name="T25">Учитывая изложенное, в действиях </text:span><text:span text:style-name="T8">должностного лица</text:span><text:span text:style-name="T30"> з</text:span><text:span text:style-name="T31">аместителя директора по производству-главного инженера АО «Концерн «Системпром» </text:span><text:span text:style-name="T32">&lt;...&gt;</text:span><text:span text:style-name="T30"> отсутствует состав</text:span><text:span text:style-name="T8"> административного правонарушения, предусмотренного частью 1 статьи 14.55 КоАП РФ. </text:span></text:p>
      <text:p text:style-name="P22">Согласно части 1 пункту 2 статьи 24.5 КоАП РФ производство по делу об административном правонарушении не может быть начато, а начатое производство подлежит прекращению при отсутствии состава административного правонарушения.</text:p>
      <text:p text:style-name="P23"><text:span text:style-name="T25">В соответствии со статьей 28.9 КоАП РФ п</text:span><text:span text:style-name="T26">ри наличии хотя бы одного из обстоятельств, перечисленных в </text:span><text:span text:style-name="T27">статье 24.5</text:span><text:span text:style-name="T26"> КоАП РФ, орган, должностное лицо, в производстве которых находится дело об административном правонарушении, выносят постановление о прекращении производства по делу об административном правонарушении с соблюдением требований, предусмотренных </text:span><text:span text:style-name="T27">статьей 29.10</text:span><text:span text:style-name="T26"> КоАП РФ.</text:span></text:p>
      <text:p text:style-name="P23"><text:span text:style-name="T26">Дело № 4-14.55-500/00-24-16 рассмотрено в присутствии </text:span><text:span text:style-name="T28">заместителя директора по производству-главного инженера АО «Концерн «Системпром» </text:span><text:span text:style-name="T29">&lt;...&gt;</text:span><text:span text:style-name="T28">, а также помощника Московского прокурора на особо режимных объектах города Москвы </text:span><text:span text:style-name="T29">&lt;...&gt;</text:span></text:p>
      <text:p text:style-name="P24"><text:span text:style-name="T5">На основании изложенного, руководствуясь статьями 23.82, </text:span><text:span text:style-name="T34">24.5, 28.9, 29.10 КоА</text:span><text:span text:style-name="T5">П, </text:span></text:p>
      <text:p text:style-name="P25"/>
      <text:p text:style-name="P25"/>
      <text:p text:style-name="P25"><text:s text:c="43"/>ПОСТАНОВИЛ:</text:p>
      <text:p text:style-name="P26"/>
      <text:p text:style-name="P27">Производство по делу об административном правонарушении № <text:span text:style-name="T35">4-14.55-500/00-24-16</text:span>, возбужденному в отношении <text:span text:style-name="T8">з</text:span><text:span text:style-name="T9">аместителя директора по производству-главного инженера АО «Концерн «Системпром» </text:span><text:span text:style-name="T10">&lt;...&gt;</text:span>, прекратить в связи с отсутствием<text:span text:style-name="T8"> в его действиях состава административного правонарушения</text:span>.</text:p>
      <text:p text:style-name="P27">В соответствии с частью 3 статьи 30.1 и статьей 30.3 КоАП постановление по делу об административном правонарушении может быть обжаловано вышестоящему должностному лицу либо в суд по месту рассмотрения дела в течение 10 дней со дня вручения или получения копии постановления.</text:p>
      <text:p text:style-name="P27">Согласно пункту 1 статьи 31.1 КоАП постановление по делу об <text:soft-page-break/>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8DDB61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default-outline-level="">
      <style:paragraph-properties fo:margin-top="0cm" fo:margin-bottom="0cm" fo:line-height="100%" fo:orphans="0" fo:widows="0" style:writing-mode="lr-tb"/>
      <style:text-properties style:use-window-font-color="true" style:font-name="Courier New" fo:font-size="10pt" style:font-name-asian="Times New Roman2" style:font-size-asian="10pt" style:language-asian="ru" style:country-asian="RU" style:font-name-complex="Courier New1"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2016-58010(1) </text:p></draw:text-box></draw:frame><draw:frame draw:style-name="Mfr1" draw:name="SpdTextFrame" text:anchor-type="paragraph" svg:x="0.499cm" svg:y="28.7cm" svg:width="4.8cm" draw:z-index="3"><draw:text-box fo:min-height="0.041cm"><text:p text:style-name="Frame_20_contents">2016-58010(3)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6-58010(3) </text:p></draw:text-box></draw:frame><draw:frame draw:style-name="Mfr2" draw:name="SpdBarcode" text:anchor-type="paragraph" svg:x="0cm" svg:width="3.6cm" svg:height="0.78cm" draw:z-index="7"><draw:image xlink:href="Pictures/10000201000000780000001AD8DDB615.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07T16:31:17.61</meta:creation-date>
    <meta:generator>OpenOffice.org/3.4.1$Win32 OpenOffice.org_project/341m1$Build-9593</meta:generator>
    <dc:date>2016-07-07T13:14:41.40</dc:date>
    <meta:document-statistic meta:table-count="0" meta:image-count="1" meta:object-count="0" meta:page-count="4" meta:paragraph-count="34" meta:word-count="864" meta:character-count="7509"/>
    <meta:user-defined meta:name="Поле 1"/>
    <meta:user-defined meta:name="Поле 2"/>
    <meta:user-defined meta:name="Поле 3"/>
    <meta:user-defined meta:name="Поле 4"/>
  </office:meta>
</office:document-meta>
</file>