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374D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4pt"/>
    </style:style>
    <style:style style:name="P9" style:family="paragraph" style:parent-style-name="Standard">
      <style:paragraph-properties fo:margin-left="6.244cm" fo:margin-right="0cm" fo:text-indent="1.757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color="#323232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line-height="150%" fo:text-align="center" style:justify-single-word="false"/>
      <style:text-properties fo:font-size="14pt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line-height="100%" fo:text-align="center" style:justify-single-word="false"/>
    </style:style>
    <style:style style:name="P18" style:family="paragraph" style:parent-style-name="Text_20_body">
      <style:paragraph-properties fo:margin-left="8.57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00%" fo:text-align="justify" style:justify-single-word="false" fo:text-indent="1.005cm" style:auto-text-indent="false"/>
    </style:style>
    <style:style style:name="P20" style:family="paragraph" style:parent-style-name="Text_20_body">
      <style:paragraph-properties fo:margin-left="0cm" fo:margin-right="0cm" fo:line-height="10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 style:list-style-name="L1"/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fo:font-size="7pt" style:font-size-asian="7pt" style:font-size-complex="7pt"/>
    </style:style>
    <style:style style:name="P26" style:family="paragraph" style:parent-style-name="Text_20_body" style:list-style-name="L1">
      <style:paragraph-properties fo:margin-top="0cm" fo:margin-bottom="0cm"/>
    </style:style>
    <style:style style:name="P27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top="0cm" fo:margin-bottom="0cm"/>
      <style:text-properties fo:color="#323232" fo:font-size="14pt" style:font-size-asian="14pt" style:font-size-complex="14pt"/>
    </style:style>
    <style:style style:name="P31" style:family="paragraph" style:parent-style-name="Standard">
      <style:text-properties style:font-name="Times New Roman" fo:font-size="7pt" style:font-size-asian="7pt" style:font-size-complex="7pt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c7c816-4544-40a3-8fd5-1ae8831d8095" text:name="BossProviderVariable"/>
      </text:user-field-decls>
      <text:p text:style-name="P32"><text:span text:style-name="T7">ОПРЕДЕЛЕНИЕ</text:span></text:p>
      <text:p text:style-name="P6">о продлении срока рассмотрения дела № 1-00-26/00-04-15</text:p>
      <text:p text:style-name="P7"> </text:p>
      <text:p text:style-name="P8">«31» мая 2016 года<text:tab/><text:tab/><text:tab/><text:tab/><text:tab/><text:tab/><text:tab/><text:tab/> <text:s text:c="7"/><text:tab/> <text:s text:c="7"/>г. Москва</text:p>
      <text:p text:style-name="P28"/>
      <text:p text:style-name="P4"><text:tab/>Комиссия Федеральной антимонопольной службы по рассмотрению дела о нарушении антимонопольного законодательства (далее - Комиссия) в составе:  </text:p>
      <text:p text:style-name="P4"><text:tab/><text:span text:style-name="T9">&lt;...&gt;</text:span>,</text:p>
      <text:p text:style-name="P19"><text:span text:style-name="T2">рассмотрев дело</text:span><text:span text:style-name="T3"> № 1-00-26/00-04-16 п</text:span><text:span text:style-name="T2">о признакам нарушения ФГУП «Нацрыбресурсы» части 3 статьи 17.1 Федерального закона от 26.07.2006 № 135-ФЗ «О защите конкуренции» (далее — Закон о защите конкуренции), выразившегося в действиях (бездействии) ФГУП «Нацрыбресурсы» по предоставлению государственного имущества, закрепленного на праве хозяйственного ведения</text:span><text:span text:style-name="T10">,</text:span></text:p>
      <text:p text:style-name="P20"/>
      <text:p text:style-name="P14">УСТАНОВИЛА:</text:p>
      <text:p text:style-name="P11"><text:tab/>В целях получения дополнительных доказательств и обеспечения всестороннего, полного и объективного исследования обстоятельств дела <text:span text:style-name="T4">№ </text:span><text:span text:style-name="T5">1-00-26/00-04-16</text:span> о нарушении антимонопольного законодательства, определением от 26.05.2016 № 04/35230/16 были запрошены документы и сведения.</text:p>
      <text:p text:style-name="P13"><text:tab/>В соответствии с частью 1 статьи 45 Закона о защите конкуренции Комиссия</text:p>
      <text:p text:style-name="P13"/>
      <text:p text:style-name="P16">ОПРЕДЕЛИЛА:</text:p>
      <text:p text:style-name="P17"> </text:p>
      <text:p text:style-name="P15"><text:tab/>Продлить срок рассмотрения дела № <text:span text:style-name="T6">1-00-26/00-04-16</text:span> по 30 ноября 2016 года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374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93cm" fo:margin-right="1.36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614cm" fo:margin-right="1.3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6206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6206(4) </text:p></draw:text-box></draw:frame><draw:frame draw:style-name="Mfr2" draw:name="SpdBarcode" text:anchor-type="paragraph" svg:x="0cm" svg:width="3.6cm" svg:height="0.78cm" draw:z-index="1"><draw:image xlink:href="Pictures/10000201000000780000001A88374D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15:00:41.27</meta:creation-date>
    <meta:generator>OpenOffice.org/3.4.1$Win32 OpenOffice.org_project/341m1$Build-9593</meta:generator>
    <dc:date>2016-07-07T13:15:45.89</dc:date>
    <meta:editing-duration>P1DT18H32M30S</meta:editing-duration>
    <meta:editing-cycles>4</meta:editing-cycles>
    <meta:print-date>2016-07-01T09:33:11.60</meta:print-date>
    <meta:document-statistic meta:table-count="0" meta:image-count="1" meta:object-count="0" meta:page-count="1" meta:paragraph-count="15" meta:word-count="131" meta:character-count="1098"/>
    <meta:user-defined meta:name="Поле 1"/>
    <meta:user-defined meta:name="Поле 2"/>
    <meta:user-defined meta:name="Поле 3"/>
    <meta:user-defined meta:name="Поле 4"/>
  </office:meta>
</office:document-meta>
</file>