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768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56cm" table:align="margins"/>
    </style:style>
    <style:style style:name="Таблица1.A" style:family="table-column">
      <style:table-column-properties style:column-width="11.437cm" style:rel-column-width="43690*"/>
    </style:style>
    <style:style style:name="Таблица1.B" style:family="table-column">
      <style:table-column-properties style:column-width="5.719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1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font-size="14pt" fo:language="de" fo:country="D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608cm" fo:margin-right="0cm" fo:margin-top="0cm" fo:margin-bottom="0cm" fo:line-height="100%" fo:text-align="start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199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fo:language="en" fo:country="US"/>
    </style:style>
    <style:style style:name="T1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688b6-5edd-4d0f-ab74-2df3f6a0cbbb" text:name="BossProviderVariable"/>
      </text:user-field-decls>
      <text:p text:style-name="P17"><text:span text:style-name="T14">ПОСТАНОВЛЕНИЕ</text:span></text:p>
      <text:p text:style-name="P8">о прекращении дела об административном</text:p>
      <text:p text:style-name="P7"><text:span text:style-name="T14">правонарушении</text:span> № <text:span text:style-name="T14">4-</text:span>19.5-687/00-21-16</text:p>
      <text:p text:style-name="P4"/>
      <text:p text:style-name="P4"/>
      <text:p text:style-name="P4"/>
      <text:p text:style-name="P14"><text:span text:style-name="T14">« 30» </text:span>июня <text:span text:style-name="T14">2016 г. <text:s text:c="89"/>г. Москва</text:span></text:p>
      <text:p text:style-name="P4"/>
      <text:p text:style-name="P4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4">4-</text:span>19.5-687/00-21-16 возбужденного в отношении ОАО «Энергосбыт Плюс»<text:span text:style-name="T14">,</text:span></text:p>
      <text:p text:style-name="P4"/>
      <text:p text:style-name="P7">УСТАНОВИЛ:</text:p>
      <text:p text:style-name="P4"/>
      <text:p text:style-name="P10">В соответствии со статьями 28, 33 Федерального закона от 26.07.2006 <text:s text:c="27"/>№ 135–ФЗ «О защите конкуренции» (далее – Закон о защите конкуренции) Федеральная антимонопольная служба рассмотрела:</text:p>
      <text:list xml:id="list6023633130343740211" text:style-name="L1">
        <text:list-item>
          <text:p text:style-name="P18"><text:span text:style-name="T7">ходатайство ОАО «Оренбургская ТГК» о приобретении 100% голосующих акций ЗАО «КЭС-Трейдинг» и приняла решение </text:span><text:span text:style-name="T8">№ ЦА/26181/14 от 30.06.2014 об удовлетворении данного ходатайства </text:span><text:span text:style-name="T7">с учетом выдачи предписания <text:s text:c="30"/></text:span><text:span text:style-name="T8">№ </text:span><text:span text:style-name="T9">ЦА</text:span><text:span text:style-name="T8">/26184/14 от 30.06.2014;</text:span></text:p>
        </text:list-item>
        <text:list-item>
          <text:p text:style-name="P19"><text:span text:style-name="T11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11">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<text:s text:c="46"/>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1">к ОАО «Волжская ТГК» </text:span><text:span text:style-name="T6">и приняла решение </text:span><text:span text:style-name="T10">№ ЦА/27601/14 от 10.07.2014 об удовлетворении данного ходатайства </text:span><text:span text:style-name="T6">с учетом выдачи предписания </text:span><text:span text:style-name="T10">№ ЦА/27602/14 от 10.07.2014;</text:span></text:p>
        </text:list-item>
        <text:list-item>
          <text:p text:style-name="P18"><text:span text:style-name="T7">ходатайство ОАО «Территориальная генерирующая компания № 9» <text:s/></text:span><text:soft-page-break/><text:span text:style-name="T7">о получении предварительного согласия на приобретение 100% долей в уставном капитале ООО «Т плюс Новые решения» и приняла решение <text:s text:c="15"/></text:span><text:span text:style-name="T8">№ АД/30435/14 от 29.07.2014 об удовлетворении данного ходатайства</text:span><text:span text:style-name="T7"> с учетом выдачи предписания </text:span><text:span text:style-name="T8">№ АД/30436/14 от 29.07.2014</text:span><text:span text:style-name="T7">.</text:span></text:p>
        </text:list-item>
      </text:list>
      <text:p text:style-name="P10">Согласно пунктам 6 вышеуказанных предписаний <text:span text:style-name="T12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3">,</text:span><text:span text:style-name="T1"> в том числе в отношении ОАО «Кировэнергосбыт»:</text:span></text:p>
      <text:p text:style-name="P12">а) на величину менее 3 процентов в течение не менее, чем в 85 процентах Рабочих часов;</text:p>
      <text:p text:style-name="P12">б) на величину не более 5 процентов в течение не более, чем в 15 процентах Рабочих часов;</text:p>
      <text:p text:style-name="P12">в) на величину от 5 до 10 процентов в течение не более, чем в 4 процентах Рабочих часов.</text:p>
      <text:p text:style-name="P10">Во исполнение вышеуказанных предписаний ЗАО «КЭС-Энергосбыт» письмом от 10.07.2015 № М/0160-и были направлены сведения за апрель, май, июнь 2015 года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Установленные диапазоны</text:p>
          </table:table-cell>
          <table:table-cell table:style-name="Таблица1.B1" office:value-type="float" office:value="41883">
            <text:p text:style-name="P13">Май 2015 </text:p>
          </table:table-cell>
        </table:table-row>
        <table:table-row>
          <table:table-cell table:style-name="Таблица1.A2" office:value-type="string">
            <text:p text:style-name="P13">Менее 3%</text:p>
          </table:table-cell>
          <table:table-cell table:style-name="Таблица1.B2" office:value-type="percentage" office:value="0.734">
            <text:p text:style-name="P13">73,40%</text:p>
          </table:table-cell>
        </table:table-row>
        <table:table-row>
          <table:table-cell table:style-name="Таблица1.A2" office:value-type="string">
            <text:p text:style-name="P13">От 3% до 5%</text:p>
          </table:table-cell>
          <table:table-cell table:style-name="Таблица1.B2" office:value-type="percentage" office:value="0.0957">
            <text:p text:style-name="P13">9,57%</text:p>
          </table:table-cell>
        </table:table-row>
        <table:table-row>
          <table:table-cell table:style-name="Таблица1.A2" office:value-type="string">
            <text:p text:style-name="P13">От 5% до 10%</text:p>
          </table:table-cell>
          <table:table-cell table:style-name="Таблица1.B2" office:value-type="percentage" office:value="0.1702">
            <text:p text:style-name="P13">17,02%</text:p>
          </table:table-cell>
        </table:table-row>
      </table:table>
      <text:p text:style-name="P10"/>
      <text:p text:style-name="P10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0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мае 2015 года Кировским филиалом.</text:p>
      <text:p text:style-name="P10">Кроме того, в целях подтверждения факта исполнения пункта 6 <text:soft-page-break/>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0"><text:span text:style-name="T5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мае 2015 года Кировским филиалом. <text:s/></text:p>
      <text:p text:style-name="P10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1"><text:span text:style-name="T7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4">м </text:span><text:a xlink:type="simple" xlink:href="consultantplus://offline/ref=E793FECBB49422466FA5461E214A062E299CD95622DC0D6E4FAAEFF2F63619A34A9C9CFB3CE52E4CaDMAL"><text:span text:style-name="T2">статьей 33</text:span></text:a><text:span text:style-name="T4"> нас</text:span><text:span text:style-name="T7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0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0">Частью 2.3 статьи 19.5 Кодекса Российской Федерации об административных правонарушениях (далее – КоАП) установлена ответственность за н<text:span text:style-name="T13">евыполнение в установленный срок законного решения, предписания федерального антимонопольного органа, его территориального </text:span><text:span text:style-name="T13">органа о прекращении нарушения правил недискриминационного доступа к </text:span><text:span text:style-name="T13">товарам (работам, услугам) или выданного при осуществлении государственного контроля за экономической концентрацией законного </text:span><text:span text:style-name="T13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9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май 2015 года. </text:p>
      <text:p text:style-name="P9">Руководствуясь ч. 1 ст. 4.5, п. 9 ч. 1 ст. 24.5, п. 2 ч. 1 ст. 29.9, </text:p>
      <text:p text:style-name="P7"/>
      <text:p text:style-name="P7"><text:soft-page-break/>ПОСТАНОВИЛ:</text:p>
      <text:p text:style-name="P7"/>
      <text:p text:style-name="P4">Дело об административном правонарушении № <text:span text:style-name="T14">4-</text:span>19.5-687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4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4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768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66cm" fo:margin-bottom="3.02cm" fo:margin-left="2cm" fo:margin-right="1.8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7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9B7687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05:42.04</meta:creation-date>
    <meta:generator>OpenOffice.org/3.4.1$Win32 OpenOffice.org_project/341m1$Build-9593</meta:generator>
    <dc:date>2016-07-07T13:16:56.83</dc:date>
    <meta:editing-duration>PT3M4S</meta:editing-duration>
    <meta:editing-cycles>1</meta:editing-cycles>
    <meta:print-date>2016-06-30T10:36:09.18</meta:print-date>
    <meta:document-statistic meta:table-count="1" meta:image-count="1" meta:object-count="0" meta:page-count="4" meta:paragraph-count="41" meta:word-count="941" meta:character-count="7670"/>
    <meta:user-defined meta:name="Поле 1"/>
    <meta:user-defined meta:name="Поле 2"/>
    <meta:user-defined meta:name="Поле 3"/>
    <meta:user-defined meta:name="Поле 4"/>
  </office:meta>
</office:document-meta>
</file>