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804D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P23" style:family="paragraph" style:parent-style-name="Text_20_body">
      <style:paragraph-properties fo:margin-left="9.287cm" fo:margin-right="0cm" fo:margin-top="0cm" fo:margin-bottom="0cm" fo:text-indent="0.132cm" style:auto-text-indent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48656-3af4-42f3-83a8-e18470ad9fb4" text:name="BossProviderVariable"/>
      </text:user-field-decls>
      <text:p text:style-name="P22"/>
      <text:p text:style-name="P23"/>
      <text:p text:style-name="P4"/>
      <text:p text:style-name="P4"/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6.2016 № 20-4-4015386-с, и приняла решение о согласовании предельных отпускных цен, заявленных на перерегистрацию <text:s text:c="17"/>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Реополиглюкин (МНН — Декстран (ср.мол.масса 35000-45000)), раствор для инфузий, 10 %, 100 мл, - контейнеры полимерные (1) — мешки полимерные (50) — ящики картонные в размере 3 005,80 руб.</text:span></text:p>
      <text:p text:style-name="P10"><text:tab/>2. <text:span text:style-name="T6">Реополиглюкин (МНН — Декстран (ср.мол.масса 35000-45000)), раствор для инфузий, 10 %, 100 мл, - контейнеры полимерные (1) — мешки полимерные (96) — ящики картонные в размере 5 771,14 руб.</text:span></text:p>
      <text:p text:style-name="P11"><text:tab/>3. Реополиглюкин (МНН — Декстран (ср.мол.масса 35000-45000)), раствор для инфузий, 10 %, 1000 мл, - контейнеры полимерные (1) — мешки полимерные (6) — ящики картонные в размере 2 266,32 руб.</text:p>
      <text:p text:style-name="P6"><text:tab/>4. Реополиглюкин (МНН — Декстран (ср.мол.масса 35000-45000)), раствор для инфузий, 10 %, 500 мл, - контейнеры полимерные (1) — мешки полимерные (24) — ящики картонные в размере 5 030,59 руб.</text:p>
      <text:p text:style-name="P6"><text:tab/>5. Реополиглюкин (МНН — Декстран (ср.мол.масса 35000-45000)), раствор для инфузий, 10 %, 500 мл, - контейнеры полимерные (1) — мешки полимерные (12) — ящики картонные в размере 2 515,30 руб.</text:p>
      <text:p text:style-name="P6"><text:tab/>6. Реополиглюкин (МНН — Декстран (ср.мол.масса 35000-45000)), раствор для инфузий, 10 %, 1000 мл, - контейнеры полимерные (1) — мешки полимерные (12) — ящики картонные в размере 4 532,64 руб.</text:p>
      <text:p text:style-name="P6"><text:tab/>7. Реополиглюкин (МНН — Декстран (ср.мол.масса 35000-45000)), раствор для инфузий, 10 %, 250 мл, - контейнеры полимерные (1) — мешки полимерные <text:soft-page-break/>(24) — ящики картонные в размере 2 704,26 руб.</text:p>
      <text:p text:style-name="P6"><text:tab/>8. Реополиглюкин (МНН — Декстран (ср.мол.масса 35000-45000)), раствор для инфузий, 10 %, 250 мл, - контейнеры полимерные (1) — мешки полимерные (48) — ящики картонные в размере 5 408,52 руб.</text:p>
      <text:p text:style-name="P6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04D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F3804D4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30T17:07:08.43</meta:creation-date>
    <meta:generator>OpenOffice.org/3.3$Win32 OpenOffice.org_project/330m20$Build-9567</meta:generator>
    <meta:editing-duration>P0D</meta:editing-duration>
    <meta:editing-cycles>1</meta:editing-cycles>
    <dc:date>2016-07-07T13:26:07.94</dc:date>
    <meta:document-statistic meta:table-count="0" meta:image-count="1" meta:object-count="0" meta:page-count="2" meta:paragraph-count="17" meta:word-count="346" meta:character-count="2494"/>
    <meta:user-defined meta:name="Поле 1"/>
    <meta:user-defined meta:name="Поле 2"/>
    <meta:user-defined meta:name="Поле 3"/>
    <meta:user-defined meta:name="Поле 4"/>
  </office:meta>
</office:document-meta>
</file>