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F2B2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9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9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9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language="en" fo:country="US" style:font-size-asian="14pt" style:font-size-complex="14pt"/>
    </style:style>
    <style:style style:name="P46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0pt" fo:language="en" fo:country="US" style:font-size-asian="10pt" style:font-size-complex="10pt"/>
    </style:style>
    <style:style style:name="P47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language="en" fo:country="US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9.966cm" style:auto-text-indent="false" style:page-number="auto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49" style:family="paragraph" style:parent-style-name="Standard" style:list-style-name="L1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language="ru" fo:country="RU" fo:background-color="transparent" style:language-asian="ru" style:country-asian="RU" style:font-name-complex="Times New Roman"/>
    </style:style>
    <style:style style:name="T6" style:family="text">
      <style:text-properties fo:color="#000000" style:font-name="Times New Roman" fo:language="ru" fo:country="RU" fo:font-style="normal" fo:font-weight="normal" fo:background-color="transpare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en" fo:country="US" fo:font-style="normal" fo:font-weight="normal" fo:background-color="transpare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en" fo:country="US" fo:font-style="normal" fo:font-weight="bold" fo:background-color="transparent" style:language-asian="ru" style:country-asian="RU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font-name="Times New Roman" fo:font-weight="bold" fo:background-color="transparent" style:language-asian="ru" style:country-asian="RU" style:font-weight-asian="bold" style:font-name-complex="Times New Roman" style:font-weight-complex="bold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ru" fo:country="RU" fo:background-color="transparent" style:font-name-complex="Times New Roman"/>
    </style:style>
    <style:style style:name="T12" style:family="text">
      <style:text-properties fo:color="#000000" fo:background-color="transparent" style:font-name-complex="Times New Roman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etter-spacing="-0.004cm" fo:font-style="normal" fo:background-color="#ffffff" style:font-style-asian="normal" style:font-name-complex="Times New Roman2" style:font-style-complex="normal"/>
    </style:style>
    <style:style style:name="T19" style:family="text">
      <style:text-properties fo:color="#000000" fo:letter-spacing="-0.004cm" fo:language="en" fo:country="US" fo:font-style="normal" fo:background-color="#ffffff" style:font-style-asian="normal" style:font-name-complex="Times New Roman2" style:font-style-complex="normal"/>
    </style:style>
    <style:style style:name="T20" style:family="text">
      <style:text-properties fo:language="ru" fo:country="RU" fo:background-color="transparent" style:font-name-asian="TimesNewRomanPSMT" style:font-name-complex="Times New Roman"/>
    </style:style>
    <style:style style:name="T21" style:family="text">
      <style:text-properties fo:language="ru" fo:country="RU" fo:background-color="#ffffff" style:font-name-asian="Calibri" style:font-name-complex="Times New Roman2"/>
    </style:style>
    <style:style style:name="T22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letter-spacing="-0.004cm" style:font-name-complex="Times New Roman2"/>
    </style:style>
    <style:style style:name="T28" style:family="text">
      <style:text-properties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letter-spacing="-0.004cm" fo:language="en" fo:country="US" style:font-name-complex="Times New Roman2"/>
    </style:style>
    <style:style style:name="T30" style:family="text">
      <style:text-properties fo:font-style="italic" fo:font-weight="normal" style:font-style-asian="italic" style:font-weight-asian="normal" style:font-name-complex="Times New Roman2" style:font-style-complex="normal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name-complex="Arial1"/>
    </style:style>
    <style:style style:name="T34" style:family="text">
      <style:text-properties fo:background-color="transparent" style:font-name-asian="TimesNewRomanPSMT"/>
    </style:style>
    <style:style style:name="T35" style:family="text">
      <style:text-properties style:font-name="Times New Roman1" fo:font-size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ff"/>
    </style:style>
    <style:style style:name="T42" style:family="text">
      <style:text-properties style:use-window-font-color="true" style:font-name-asian="TimesNewRomanPSMT" style:font-name-complex="TimesNewRomanPSMT"/>
    </style:style>
    <style:style style:name="T43" style:family="text">
      <style:text-properties fo:font-weight="normal" fo:background-color="#ffffff" style:font-weight-asian="normal" style:font-name-complex="Times New Roman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language="en" fo:country="US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04fbb8-69f1-4932-bba3-e3a291dcd83d" text:name="BossProviderVariable"/>
      </text:user-field-decls>
      <text:p text:style-name="P48"/>
      <text:p text:style-name="P5"/>
      <text:p text:style-name="P5"/>
      <text:p text:style-name="P4">ПОСТАНОВЛЕНИЕ</text:p>
      <text:p text:style-name="P4">о наложении штрафа по делу</text:p>
      <text:p text:style-name="P15">об административном правонарушении № 4-19.7.2-594/00-34-16</text:p>
      <text:p text:style-name="P15"/>
      <text:p text:style-name="P15"/>
      <text:p text:style-name="P16">«01» июля 2016 г.<text:tab/><text:tab/><text:tab/><text:tab/><text:tab/><text:tab/><text:tab/><text:tab/><text:tab/><text:tab/> <text:s text:c="7"/>г. Москва</text:p>
      <text:p text:style-name="P15"/>
      <text:p text:style-name="P41"><text:span text:style-name="T22">Я,</text:span><text:span text:style-name="T49">&lt;...&gt;</text:span><text:span text:style-name="T22">, рассмотрев протокол от 22.06.2016 и материалы дела № 4-19.7.2-594/00-34-16 об административном правонарушении, возбуждённого в </text:span><text:span text:style-name="T25">отношении </text:span><text:span text:style-name="T28">&lt;...&gt;</text:span><text:span text:style-name="T25">, находившегося на момент совершения административного правонарушения в должности заместителя генерального директора — директора по производству АО «Главное управление обустройством войск» (место нахождения: Комсомольский пр-т, д. 13, стр. 3, г. Москва, 119021;<text:line-break/>ИНН: 7703702341, ОГРН: 1028700588168) </text:span><text:span text:style-name="T26">(далее — АО «ГУОВ»),</text:span><text:span text:style-name="T25"> по факту административного правонарушения, </text:span><text:span text:style-name="T22">ответственность за которое предусмотрена</text:span><text:span text:style-name="T30"><text:line-break/></text:span><text:span text:style-name="T22">ч. 2 ст. 19.7.2 Кодекса Российской Федерации об административных правонарушениях (далее — КоАП РФ),</text:span></text:p>
      <text:p text:style-name="P14"/>
      <text:p text:style-name="P17">УСТАНОВИЛ:</text:p>
      <text:p text:style-name="P42"/>
      <text:p text:style-name="P7"><text:span text:style-name="T31">В целях контроля (надзора) за исполнением государственного оборонного заказа, в соответствии с требованиями статьи 15.3 Федерального закона от 29.12.2012 № 275-ФЗ «О государственном оборонном заказе» в адрес </text:span><text:span text:style-name="T10">АО «ГУОВ»</text:span><text:span text:style-name="T11">, </text:span><text:span text:style-name="T12">являющегося головным исполнителем государственного оборонного заказа по </text:span><text:span text:style-name="T12">контрактам, заключенным с Министерством обороны Российской Федерации, </text:span><text:span text:style-name="T31">был направлен запрос информации ФАС России от 29.02.2016 № ДФ/12166/16<text:line-break/>(далее - Запрос), в котором сообщалось о необходимости </text:span><text:span text:style-name="T12">в срок до 20.03.2016 представить в ФАС России сведения о закупках АО «ГУОВ» и </text:span>подрядными организациями, привлекаемыми им в целях строительства объектов в рамках исполнения государственного оборонного заказа, следующих наименований строительных материалов для выполнения работ на указанных объектах, по формам, содержащимся в Приложениях к Запросу (формы необходимо заполнять для<text:line-break/>АО «ГУОВ» и каждой подрядной организации, привлекаемой им в целях строительства объектов в рамках исполнения государственного оборонного заказа, отдельно):</text:p>
      <text:p text:style-name="P6">-<text:tab/>цемент марок ПЦ 500-Д0 (ЦЕМ I 42,5H), ПЦ 400-Д20 (ЦЕМ II<text:line-break/>А-Ш32,5H), ПЦ 400-Д20-Б (ЦЕМ II А-Ш32,5Б), ПЦ 400-Д20Н (ЦЕМ II В-Ш32,5H), ПЦ 400 Д0 (ЦЕМ I 32,5H) (форма в Приложении 1 к Запросу);</text:p>
      <text:p text:style-name="P6"><text:span text:style-name="T31">-<text:tab/>щебень фракций 5-20, 20-40 (25-60), 40-70 по ГОСТ 8267-93, </text:span><text:soft-page-break/><text:span text:style-name="T31">прочностью от 600 до 1400 </text:span>(форма в Приложении 2 к Запросу)<text:span text:style-name="T31">;</text:span></text:p>
      <text:list xml:id="list33449069" text:style-name="L1">
        <text:list-item>
          <text:p text:style-name="P49">арматура диаметра 8-12 мм класса А240 (марка стали ст3сп/пс), класса А400 (марка стали 35ГС), класса А400 (марка стали 25Г2С), класса А500С» (форма в Приложении 3 к Запросу).</text:p>
        </text:list-item>
      </text:list>
      <text:p text:style-name="P12"><text:span text:style-name="T42">Запросу присвоен № 12599395498073 почтового отправления. В ФАС России имеются следующие документы, подтверждающие получение </text:span><text:span text:style-name="T20">Запроса АО «ГУОВ»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вручение АО «ГУОВ» Запроса 09.03.2016.</text:span></text:p>
      <text:p text:style-name="P28">Согласно служебной записке начальника управления подготовки и сопровождения контрактов АО «ГУОВ» <text:span text:style-name="T48">&lt;...&gt;</text:span>, Запрос был передан заместителю генерального директора — директору по производству АО «ГУОВ»<text:span text:style-name="T48">&lt;...&gt;</text:span> для назначения ответственных лиц и обеспечения работы по подготовке соответствующих данных.</text:p>
      <text:p text:style-name="P28">До настоящего времени АО «ГУОВ» не представлена в ФАС России в полном объеме информация, указанная в запросе информации от 29.02.2016 № ДФ/12166/16.</text:p>
      <text:p text:style-name="P29">Непредставление сведений (информации), указанных в Запросе, препятствует осуществлению ФАС России своих полномочий в части контроля (надзора) за соблюдением законодательства в сфере государственного оборонного заказа.</text:p>
      <text:p text:style-name="P27"><text:span text:style-name="T34">В соответствии с требованиями ст. 15.3 Федерального закона от<text:line-break/>29.12.2012 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</text:span><text:span text:style-name="T34">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9">Обстоятельства, препятствующие <text:span text:style-name="T48">&lt;...&gt;</text:span> представить запрошенные данные (информацию) в ФАС России, не установлены.</text:p>
      <text:p text:style-name="P29">За данное правонарушение предусмотрена административная ответственность в соответствии с ч. 2 ст. 19.7.2 Кодекс Российской Федерации об административных правонарушениях (далее - КоАП РФ).</text:p>
      <text:p text:style-name="P33">Согласно ч. 2 ст. 19.7.2 КоАП РФ н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<text:soft-page-break/>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p>
      <text:p text:style-name="P24">С учетом изложенного <text:span text:style-name="T29">&lt;...&gt;</text:span> совершил административное правонарушение, выразившееся в непредставлении данных (информации) по Запросу о представлении документов (информации) ФАС России от 29.02.2016 № ДФ/12166/16.</text:p>
      <text:p text:style-name="P25">Дата совершения административного правонарушен<text:span text:style-name="T32">ия: 21.03.2016. </text:span></text:p>
      <text:p text:style-name="P26"><text:span text:style-name="T33">Место совершения административного правонарушения: 119021, г. Москва, Комсомольский проспект, д. 18, стр. 3</text:span>.</text:p>
      <text:p text:style-name="P32">Факт совершения <text:span text:style-name="T29">&lt;...&gt;</text:span> административного правонарушения подтверждается протоколом № 4-19.7.2-594/00-34-16 об административном правонарушении от 22.06.2016, а также материалами дела об административном правонарушении.</text:p>
      <text:p text:style-name="P34">В соответствии с ч. 1 ст. 4.5 КоАП РФ срок давности привлечения к административной ответственности за административное правонарушение, предусмотренное ч. 2 ст. 19.7.2 КоАП РФ, составляет 1 (один) год со дня совершения административного правонарушения.</text:p>
      <text:p text:style-name="P37"><text:span text:style-name="T3">Срок давности привлечения к административно ответственности, предусмотренный ч. 1 ст. 4.5 </text:span><text:span text:style-name="T2">КоАП РФ</text:span><text:span text:style-name="T3">, не истек.</text:span></text:p>
      <text:p text:style-name="P37"><text:span text:style-name="T3">Согласно ст. 23.82 КоАП РФ федеральный орган исполнительной власти, осуществляющий функции по контролю и надзору в сфере </text:span><text:span text:style-name="T13">государственного оборонного заказа, уполномочен рассматривать дела об</text:span><text:span text:style-name="T3"> административных правонарушениях, в том числе предусмотренных ч. 2 ст. 19.7.2 КоАП РФ.</text:span></text:p>
      <text:p text:style-name="P35">Обстоятельства, смягчающие или отягчающие административную ответственность, не установлены.</text:p>
      <text:p text:style-name="P36"><text:span text:style-name="T48">&lt;...&gt;</text:span> о дате, времени и месте рассмотрения дела об административном правонарушении № <text:span text:style-name="T43">4-19.7.2-594/00-34-16 уведомлен надлежащим образом, на заседание не явился.</text:span></text:p>
      <text:p text:style-name="P36">Дело рассмотрено в присутствии <text:span text:style-name="T48">&lt;...&gt;</text:span> и <text:span text:style-name="T48">&lt;...&gt;,</text:span> представителей <text:span text:style-name="T48">&lt;...&gt;</text:span> по доверенности.</text:p>
      <text:p text:style-name="P36">При рассмотрения дела, <text:span text:style-name="T48">&lt;...&gt;</text:span> подала ходатайство о прекращении производства по делу об административнном правонарушении № 4-19.7.2-594/00-34-16 в отношении <text:span text:style-name="T48">&lt;...&gt;</text:span>,<text:span text:style-name="T44"> по ст. 2.9 КоАП РФ.</text:span></text:p>
      <text:p text:style-name="P8"><text:span text:style-name="T14">Довод </text:span><text:span text:style-name="T16">&lt;...&gt;</text:span><text:span text:style-name="T14"> о том, </text:span><text:span text:style-name="T15">что совершенное </text:span><text:span text:style-name="T17">&lt;...&gt;</text:span><text:span text:style-name="T15"> административное правонарушение необходимо квалифицировать в качестве малозначительного, не соответствует фактическим обстоятельствам дела.</text:span></text:p>
      <text:p text:style-name="P11">Согласно пункту 21 постановления Пленума Верховного Суда Российской Федерации от 24.03.2005 № 5 «О некоторых вопросах, возникающих у судов при <text:soft-page-break/>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p>
      <text:p text:style-name="P11"><text:span text:style-name="Основной_20_шрифт_20_абзаца">В соответствии с пунктом 18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. </text:span></text:p>
      <text:p text:style-name="P10"><text:span text:style-name="Основной_20_шрифт_20_абзаца"><text:span text:style-name="T21">Несвоевременное представление сведений по запросу контролирующего органа не может быть признано малозначительным. </text:span></text:span></text:p>
      <text:p text:style-name="P13"><text:span text:style-name="T45">Нарушение порядка и сроков представления в контролирующий орган </text:span><text:span text:style-name="Основной_20_шрифт_20_абзаца"><text:span text:style-name="T46">сведений по запросу контролирующего органа</text:span></text:span><text:span text:style-name="T45"> представляет угрозу общественным отношениям в сфере контроля (надзора) за исполнением государственного оборонного заказа. Такая угроза заключается в затруднении возможности осуществления контроля (надзора) за исполнением государственного оборонного заказа. </text:span><text:span text:style-name="Основной_20_шрифт_20_абзаца"><text:span text:style-name="T45">Существенная угроза охраняемых общественных интересов в рассматриваемом случае заключается в пренебрежительном отношении<text:line-break/></text:span></text:span><text:span text:style-name="Основной_20_шрифт_20_абзаца"><text:span text:style-name="T47">&lt;...&gt; </text:span></text:span><text:span text:style-name="Основной_20_шрифт_20_абзаца"><text:span text:style-name="T46">как сотрудника <text:s/>головного исполнителя государственного оборонного заказа АО «ГУОВ»</text:span></text:span><text:span text:style-name="Основной_20_шрифт_20_абзаца"><text:span text:style-name="T45"> к своим публично-правовым обязанностям в сфере государственного оборонного заказа, что создало препятствия ФАС России в осуществлении его функциональных обязанностей.</text:span></text:span></text:p>
      <text:p text:style-name="P13"><text:span text:style-name="T44">Оценив доводы ходатайства, административное правонарушение не было признано малозначительным, а ходатайство было от</text:span>клонено.</text:p>
      <text:p text:style-name="P23">На основании изложенного, учитывая обстоятельства совершенного административного правонарушения, руководствуясь ст. 4.1, 4.2, 4.3, 4.5, 19.7.2, 23.82, 29.7, 29.9, 29.10 КоАП РФ,</text:p>
      <text:list xml:id="list33472952" text:continue-numbering="true" text:style-name="L1">
        <text:list-header>
          <text:p text:style-name="P50"/>
        </text:list-header>
      </text:list>
      <text:p text:style-name="P43">ПОСТАНОВИЛ:</text:p>
      <text:p text:style-name="P22"><text:span text:style-name="T24">Признать </text:span><text:span text:style-name="T19">&lt;...&gt;</text:span><text:span text:style-name="T18"> виновным в совершении административного правонарушения, ответственность за которое предусмотрена ч. 2 ст. 19.7.2 КоАП РФ, и назначить наказание в виде административного штрафа в размере 15 000 (пятнадцати тысяч) рублей.</text:span></text:p>
      <text:p text:style-name="P30"><text:soft-page-break/>В соответствии с ч. 1 ст. 32.2 КоАП РФ штраф должен быть уплачен не позднее 60 (шестидесяти)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 РФ.</text:p>
      <text:p text:style-name="P30">В соответствии с ч. 5 ст. 3.5 КоАП РФ сумма административного штрафа подлежит зачислению в бюджет в полном объеме.</text:p>
      <text:p text:style-name="P31">Реквизиты для оплаты штрафа:</text:p>
      <text:p text:style-name="P44">&lt;...&gt;</text:p>
      <text:p text:style-name="P38"><text:span text:style-name="T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6">по электронной почте</text:span><text:span text:style-name="T7">: </text:span><text:span text:style-name="T8">&lt;...&gt;</text:span></text:p>
      <text:p text:style-name="P39">Согласно <text:span text:style-name="T1">ч. 1 ст. 20.25 </text:span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0"><text:span text:style-name="T35">В соответствии с ч. 1 ст. 30.1 и ч. 1 ст. 30.3 КоАП постановление по делу об административном правонарушении может быть обжаловано вышестоящему должностному лицу либо</text:span> <text:span text:style-name="T35">в районный суд по месту рассмотрения дела в течение 10 дней со дня вручения или получения копии постановления.</text:span></text:p>
      <text:p text:style-name="P39">Согласно<text:span text:style-name="T41"> </text:span><text:span text:style-name="T1">ст.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F2B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1F2B255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6-66556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31F2B255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30T10:46:55.08</meta:creation-date>
    <meta:generator>OpenOffice.org/3.3$Win32 OpenOffice.org_project/330m20$Build-9567</meta:generator>
    <dc:date>2016-07-07T13:30:30.63</dc:date>
    <meta:editing-duration>PT40M9S</meta:editing-duration>
    <meta:editing-cycles>1</meta:editing-cycles>
    <meta:print-date>2016-07-04T16:22:24.92</meta:print-date>
    <meta:document-statistic meta:table-count="0" meta:image-count="2" meta:object-count="0" meta:page-count="5" meta:paragraph-count="50" meta:word-count="1393" meta:character-count="11231"/>
    <meta:user-defined meta:name="Поле 1"/>
    <meta:user-defined meta:name="Поле 2"/>
    <meta:user-defined meta:name="Поле 3"/>
    <meta:user-defined meta:name="Поле 4"/>
  </office:meta>
</office:document-meta>
</file>