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5465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anguage="ru" fo:country="RU"/>
    </style:style>
    <style:style style:name="T8" style:family="text">
      <style:text-properties fo:background-color="#ffffff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Южфарм (Хлоргексидин 185 цен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6c110b14-5156-45be-a864-c3b434b18e7e" text:name="BossProviderVariable"/>
      </text:user-field-decls>
      <text:p text:style-name="P21"/>
      <text:p text:style-name="P8">РЕШЕНИЕ</text:p>
      <text:p text:style-name="P9">об отказе в <text:s/>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1"> </text:p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6.2016</text:span><text:span text:style-name="T4"> № 20-4-</text:span><text:span text:style-name="T5">4013457</text:span><text:span text:style-name="T4">-с, и приняла решение об отказе в согласова</text:span><text:span text:style-name="T5">нии</text:span><text:span text:style-name="T4"> заявленных в вышеуказанном письме 185 предельных отпускных цен ООО «ЮжФарм» (Россия) </text:span><text:span text:style-name="T2">на лекарственный препарат «Хлоргексидин» (МНН — Хлоргексидин), включенный в перечень жизненно необходимых и важнейших лекарственных препаратов.</text:span></text:p>
      <text:p text:style-name="P14"><text:tab/><text:span text:style-name="T6">Предельные отпускные цены на указанный лекарственный препарат не согласовываются по следующим основаниям.</text:span></text:p>
      <text:p text:style-name="P13"><text:tab/><text:span text:style-name="T8">Из анализа представленных в ФАС России калькуляций затрат сырья и материалов по производству препарата установлено, что в расчетах отражены некорректные числовые значения в нормах расхода и ценах, повлиявшие на расчет себестоимости вышеуказанного лекарственного препарата заявленных дозировок.</text:span></text:p>
      <text:p text:style-name="P13"><text:tab/>Таким образом, сведения, содержащиеся в документах ООО «ЮжФарм» (Россия), представленных для регистрации предельных отпускных цен, являются недостоверными.</text:p>
      <text:p text:style-name="P5"><text:tab/>Кроме того, предельные отпускные цены <text:span text:style-name="T6">на позиции 75-148, указанные в письме Минздрава России от 09</text:span><text:span text:style-name="T7">.06.2016</text:span><text:span text:style-name="T6"> № 20-4-</text:span><text:span text:style-name="T7">4013460</text:span><text:span text:style-name="T6">-с</text:span>, рассчитанные исходя из стоимости одной лекарственной формы, превышают 80 процентов максимальной зарегистрированной предельной отпускной цены производителя на аналогич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 и дозировке (концентрации, активности в единицах действия), рассчитанной исходя из максимальной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text:span text:style-name="T9">09.</text:span>2015 № 979 (далее - <text:soft-page-break/>Методика).</text:p>
      <text:p text:style-name="P5"><text:tab/>При анализе представленного заявления и приложений к Методике ФАС России выявлены расхождения в проектах отпускных цен на позиции 20, 37, 136, 175, указанные <text:span text:style-name="T6">в письме Минздрава России от 09</text:span><text:span text:style-name="T7">.06.2016</text:span><text:span text:style-name="T6"> № 20-4-</text:span><text:span text:style-name="T7">4013460</text:span><text:span text:style-name="T6">-с.</text:span></text:p>
      <text:p text:style-name="P5"><text:span text:style-name="T4"><text:tab/>В связи с вышеизложенным, в соответствии с подпунктом «а» пункта 13 Правил предоставление недостоверны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, а также в соотв</text:span>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8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546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D5465C5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6-07-07T15:00:01.58</dc:date>
    <meta:editing-duration>PT2H21M34S</meta:editing-duration>
    <meta:editing-cycles>16</meta:editing-cycles>
    <meta:generator>OpenOffice.org/3.3$Win32 OpenOffice.org_project/330m20$Build-9567</meta:generator>
    <meta:document-statistic meta:table-count="0" meta:image-count="1" meta:object-count="0" meta:page-count="2" meta:paragraph-count="16" meta:word-count="395" meta:character-count="3398"/>
    <meta:user-defined meta:name="Поле 1"/>
    <meta:user-defined meta:name="Поле 2"/>
    <meta:user-defined meta:name="Поле 3"/>
    <meta:user-defined meta:name="Поле 4"/>
  </office:meta>
</office:document-meta>
</file>