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4FC0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Южфарм (Люголь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ad8db2b6-f5c7-4668-a2a0-d272b00d9841" text:name="BossProviderVariable"/>
      </text:user-field-decls>
      <text:p text:style-name="P17"/>
      <text:p text:style-name="Standard"/>
      <text:p text:style-name="P2"/>
      <text:p text:style-name="P10">РЕШЕНИЕ</text:p>
      <text:p text:style-name="P11">об отказе в <text:s/>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3"> </text:p>
      <text:p text:style-name="P12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6.2016</text:span><text:span text:style-name="T4"> № 20-4-</text:span><text:span text:style-name="T5">4013459</text:span><text:span text:style-name="T4">-с, и приняла решение об отказе в согласова</text:span><text:span text:style-name="T5">нии</text:span><text:span text:style-name="T4"> предельных отпускных цен<text:line-break/>ООО «ЮжФарм» (Россия)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6"><text:tab/>1. Люголь (МНН - Йод+[Калия йодид+Глицерол]), раствор для местного применения 1 %, 25 мл, - флаконы (1) / в комплекте с распылителем с наконечником / - пачки картонные, в размере 72,98 руб.</text:p>
      <text:p text:style-name="P16"><text:tab/>2. Люголь (МНН - Йод+[Калия йодид+Глицерол]), раствор для местного применения 1 %, 50 мл, - флаконы (1) / в комплекте с распылителем с наконечником / - пачки картонные, в размере 86,51 руб.</text:p>
      <text:p text:style-name="P16"><text:tab/>Предельные отпускные цены на указанные лекарственные препараты не согласовываются по следующим основаниям.</text:p>
      <text:p text:style-name="P14"><text:tab/>При проведении экономического анализа ФАС России установлено, что производителем завышены цены на сырье, а именно на «Калия Йодид»<text:span text:style-name="T6">, используемый при производстве основного сырья, что повлияло на расчет себестоимости вышеуказанного лекарственного препарата.</text:span></text:p>
      <text:p text:style-name="P14"><text:span text:style-name="T6"><text:tab/>Кроме того, предельная отпускная</text:span><text:span text:style-name="T4"> цена на лекарственный препарат «</text:span><text:span text:style-name="T8">Люголь» (МНН - Йод+[Калия йодид+Глицерол]), раствор для местного применения 1 %, <text:s text:c="17"/>25 мл, - флаконы (1) / в комплекте с распылителем с наконечником / - пачки картонные</text:span><text:span text:style-name="T4">, рассчитанная исходя из стоимости одной лекарственной формы, превышает 80 процентов максимальной зарегистрированной предельной отпускной цены производителя на аналогич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 и дозировке (концентрации, активности в единицах действия), рассчитанной исходя из максимальной стоимости </text:span><text:soft-page-break/><text:span text:style-name="T4">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6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6">2015 № 979 (далее — Методика).</text:span></text:p>
      <text:p text:style-name="P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4FC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54FC047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6-07-07T15:01:48.98</dc:date>
    <meta:editing-duration>PT1H51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2" meta:paragraph-count="14" meta:word-count="386" meta:character-count="3182"/>
    <meta:user-defined meta:name="Поле 1"/>
    <meta:user-defined meta:name="Поле 2"/>
    <meta:user-defined meta:name="Поле 3"/>
    <meta:user-defined meta:name="Поле 4"/>
  </office:meta>
</office:document-meta>
</file>