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AF24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5712f2-7ba6-4683-bf34-cd3921d77dce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а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0.05.2016 № 20-4-4012984-с, и приняла решение согласовать предельную отпускную цену <text:span text:style-name="T2">производства РУП «Белмедпрепараты» (Республика Беларусь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мпициллин (МНН - Ампициллин), таблетки 250 мг, 10 шт - упаковки ячейковые контурные (2) - пачки картонные, в размере 17,09 руб.</text:p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F2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6618(1) </text:p>
      </draw:text-box>
     </draw:frame><draw:frame draw:style-name="Mfr2" draw:name="SpdBarcode" text:anchor-type="paragraph" svg:x="0cm" svg:width="3.6cm" svg:height="0.78cm" draw:z-index="1"><draw:image xlink:href="Pictures/10000201000000780000001A1AAF24A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8M53S</meta:editing-duration>
    <meta:editing-cycles>25</meta:editing-cycles>
    <dc:date>2016-07-07T15:04:12.97</dc:date>
    <meta:document-statistic meta:table-count="0" meta:image-count="1" meta:object-count="0" meta:page-count="1" meta:paragraph-count="9" meta:word-count="125" meta:character-count="1089"/>
    <meta:user-defined meta:name="Поле 1"/>
    <meta:user-defined meta:name="Поле 2"/>
    <meta:user-defined meta:name="Поле 3"/>
    <meta:user-defined meta:name="Поле 4"/>
  </office:meta>
</office:document-meta>
</file>