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8D7926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text-properties fo:font-size="10pt"/>
    </style:style>
    <style:style style:name="P1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language="ru" fo:country="RU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fo:font-variant="normal" fo:text-transform="none" style:font-name="Times New Roman" fo:language="ru" fo:country="RU"/>
    </style:style>
    <style:style style:name="T9" style:family="text">
      <style:text-properties fo:font-variant="normal" fo:text-transform="none" fo:color="#000000" style:font-name="Times New Roman" style:font-size-asian="14pt" style:font-size-complex="14pt"/>
    </style:style>
    <style:style style:name="T10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d14844-6d06-4db5-9b4d-cc675f517954" text:name="BossProviderVariable"/>
      </text:user-field-decls>
      <text:p text:style-name="P18"/>
      <text:p text:style-name="P5"/>
      <text:p text:style-name="P5">РЕШЕНИЕ</text:p>
      <text:p text:style-name="P8">об отказе в согласовании предельных отпускных цен производителей </text:p>
      <text:p text:style-name="P8">на лекарственные препараты, включенные в перечень жизненно необходимых </text:p>
      <text:p text:style-name="P14"><text:span text:style-name="T2">и важнейших лекарственных препаратов</text:span> </text:p>
      <text:p text:style-name="P7"/>
      <text:p text:style-name="P9"><text:tab/>В соответствии с пунктами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от 15.06.2016 № 20-4-4014599-с, и приняла <text:span text:style-name="T7">решение об отказе в согласовании предельной отпускной цены, заявленной на перерегистрацию ОАО «Биосинтез» (Россия)</text:span><text:span text:style-name="T8">, </text:span><text:span text:style-name="T10">на следующий лекарственный препарат, включенный в перечень жизненно необходимых и важнейших лекарственных препаратов:</text:span></text:p>
      <text:p text:style-name="P10"><text:tab/>Панкреатин (МНН — Панкреатин), таблетки покрытые кишечнорастворимой оболочкой 25 ЕД, 10 шт. - упаковки ячейковые контурные (2) - пачки картонные, в размере 13,69 руб.</text:p>
      <text:p text:style-name="P9"><text:span text:style-name="T10"><text:tab/></text:span>Предельная отпускная цена на указанный лекарственный препарат не согласовывается по следующим основаниям.</text:p>
      <text:p text:style-name="P6"><text:span text:style-name="T1"><text:tab/></text:span><text:span text:style-name="T5">В соответствии </text:span><text:span text:style-name="T6">с подпунктом «а» </text:span><text:span text:style-name="T5">пункта 13 </text:span><text:span text:style-name="T2">Методики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</text:span><text:span text:style-name="T2">Российской Федерации от 15 сентября 2015 г. № 979 (далее — Методика), производитель подтверждает величину удорожания контрактами со сроками действия, завершающимися не ранее чем через 6 месяцев со дня подачи заявления о регистрации или перерегистрации предельной отпускной цены производителя на лекарственный препарат.</text:span></text:p>
      <text:p text:style-name="P6"><text:span text:style-name="T2"><text:tab/>При проведении экономического анализа ФАС России установлено, что в представленных документах отсутствуют контракты, подтверждающие удорожание цен на основное сырье — лактозы моногидрат (сахар молочный 200 </text:span><text:span text:style-name="T3">mesh) </text:span><text:span text:style-name="T4">и покупной полуфабрикат — панкреатин.</text:span></text:p>
      <text:p text:style-name="P9"><text:tab/>В связи с вышеизложенным, в соответствии с подпунктом «б» пункта 13 Правил предоставление документов в неполном и (или) неполнота содержащихся в них сведений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</text:p>
      <text:p text:style-name="P17"><text:soft-page-break/><text:span text:style-name="T9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4">Е.С. Лапшина,</text:p>
      <text:p text:style-name="P4"><text:s/>8 (499) 755-23-23, доб. 088-1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D792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88D7926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8T12:12:25.87</meta:creation-date>
    <meta:editing-duration>P0D</meta:editing-duration>
    <meta:editing-cycles>1</meta:editing-cycles>
    <meta:generator>OpenOffice.org/3.3$Win32 OpenOffice.org_project/330m20$Build-9567</meta:generator>
    <dc:date>2016-07-07T15:06:34.50</dc:date>
    <meta:document-statistic meta:table-count="0" meta:image-count="1" meta:object-count="0" meta:page-count="2" meta:paragraph-count="15" meta:word-count="305" meta:character-count="2534"/>
    <meta:user-defined meta:name="Поле 1"/>
    <meta:user-defined meta:name="Поле 2"/>
    <meta:user-defined meta:name="Поле 3"/>
    <meta:user-defined meta:name="Поле 4"/>
  </office:meta>
</office:document-meta>
</file>