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3E2B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5db582-a531-4064-b881-165df04fc08b" text:name="BossProviderVariable"/>
      </text:user-field-decls>
      <text:p text:style-name="P16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ами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6">.05</text:span><text:span text:style-name="T5">.2016</text:span><text:span text:style-name="T4"> № 20-4-4</text:span><text:span text:style-name="T6">011202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, держателя или владельца регистрационного удостоверения </text:span><text:span text:style-name="T7">лекарственного препарата ООО «КРКА-РУС» (Россия)</text:span><text:span text:style-name="T4">, производств</text:span><text:span text:style-name="T7">а (все стадии) АО «КРКА, д.д., Ново место» (Словения)</text:span><text:span text:style-name="T4">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2"><text:tab/>1. Прегабио (МНН-Прегабалин), капсулы, 100 мг, 14 шт., - блистеры (1) пачки картонные, в размере <text:span text:style-name="T8">250,00</text:span> руб.</text:p>
      <text:p text:style-name="P8"><text:tab/>2. Прегабио (МНН-Прегабалин), капсулы, 100 мг, 14 шт., - блистеры (4) пачки <text:s/>картонные, в размере 1000,00 руб.</text:p>
      <text:p text:style-name="P8"><text:tab/>3. Прегабио (МНН-Прегабалин), капсулы, 75 мг, 14 шт., - блистеры (1) пачки картонные, в размере 208,35 руб.</text:p>
      <text:p text:style-name="P8"><text:tab/>4. Прегабио (МНН-Прегабалин), капсулы, 75 мг, 14 шт., - блистеры (4) пачки <text:s/>картонные, в размере 833,40 руб.</text:p>
      <text:p text:style-name="P8"><text:tab/>5. Прегабио (МНН-Прегабалин), капсулы, 150 мг, 14 шт., - блистеры (1) пачки <text:s/>картонные, в размере 270,41 руб.</text:p>
      <text:p text:style-name="P8"><text:tab/>6. Прегабио (МНН-Прегабалин), капсулы, 150 мг, 14 шт., - блистеры (4) пачки <text:s/>картонные, в размере 1081,64 руб.</text:p>
      <text:p text:style-name="P8"><text:tab/>7. Прегабио (МНН-Прегабалин), капсулы, 200 мг, 14 шт., - блистеры (1) пачки <text:s/>картонные, в размере 441,70 руб.</text:p>
      <text:p text:style-name="P8"><text:tab/>8. Прегабио (МНН-Прегабалин), капсулы, 200 мг, 14 шт., - блистеры (4) пачки <text:s/>картонные, в размере 1766,80 руб.</text:p>
      <text:p text:style-name="P8"/>
      <text:p text:style-name="P8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E2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50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5096(1) </text:p>
      </draw:text-box>
     </draw:frame><draw:frame draw:style-name="Mfr2" draw:name="SpdBarcode" text:anchor-type="paragraph" svg:x="0cm" svg:width="3.6cm" svg:height="0.78cm" draw:z-index="1"><draw:image xlink:href="Pictures/10000201000000780000001A1C3E2B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6:16:47.18</meta:creation-date>
    <meta:generator>OpenOffice.org/3.3$Win32 OpenOffice.org_project/330m20$Build-9567</meta:generator>
    <meta:editing-duration>PT1M50S</meta:editing-duration>
    <meta:editing-cycles>2</meta:editing-cycles>
    <dc:date>2016-07-07T15:29:00.58</dc:date>
    <meta:document-statistic meta:table-count="0" meta:image-count="1" meta:object-count="0" meta:page-count="1" meta:paragraph-count="16" meta:word-count="253" meta:character-count="1941"/>
    <meta:user-defined meta:name="Поле 1"/>
    <meta:user-defined meta:name="Поле 2"/>
    <meta:user-defined meta:name="Поле 3"/>
    <meta:user-defined meta:name="Поле 4"/>
  </office:meta>
</office:document-meta>
</file>