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FBFD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  <style:text-properties fo:font-style="normal" style:text-underline-style="none" style:font-style-asian="normal" style:font-style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1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serif" fo:font-size="14pt" fo:language="en" fo:country="US" style:font-size-asian="14pt" style:font-size-complex="14pt"/>
    </style:style>
    <style:style style:name="P63" style:family="paragraph" style:parent-style-name="Standard">
      <style:text-properties style:font-name="serif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1" style:font-size-complex="14pt" style:font-style-complex="normal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4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49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50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style:font-size-asian="14pt" style:font-size-complex="14pt"/>
    </style:style>
    <style:style style:name="T5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4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55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6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fo:font-size="14pt" fo:background-color="#ffffff" style:font-size-asian="14pt" style:font-size-complex="14pt"/>
    </style:style>
    <style:style style:name="T63" style:family="text">
      <style:text-properties fo:color="#000000" fo:font-size="14pt" fo:language="en" fo:country="US" style:font-size-asian="14pt" style:font-size-complex="14pt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3" style:family="text">
      <style:text-properties style:font-name="Times New Roman1"/>
    </style:style>
    <style:style style:name="T94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Times New Roman1" fo:font-style="normal" style:text-underline-style="none" style:font-style-asian="normal" style:font-style-complex="normal"/>
    </style:style>
    <style:style style:name="T96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97" style:family="text">
      <style:text-properties fo:color="#0000ff" style:font-name="Times New Roman1"/>
    </style:style>
    <style:style style:name="T98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9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d6759-7fd3-41da-82b7-0c9eef826e0a" text:name="BossProviderVariable"/>
      </text:user-field-decls>
      <text:p text:style-name="P61"/>
      <text:p text:style-name="P25">ПОСТАНОВЛЕНИЕ</text:p>
      <text:p text:style-name="P14">о наложении штрафа по делу </text:p>
      <text:p text:style-name="P9"><text:span text:style-name="Основной_20_шрифт_20_абзаца"><text:span text:style-name="T38">об административном правонарушении </text:span></text:span><text:span text:style-name="Основной_20_шрифт_20_абзаца"><text:span text:style-name="T43"><text:s/></text:span></text:span><text:span text:style-name="Основной_20_шрифт_20_абзаца"><text:span text:style-name="T45">№ <text:s/></text:span></text:span><text:span text:style-name="Основной_20_шрифт_20_абзаца"><text:span text:style-name="T47">ВП-2</text:span></text:span><text:span text:style-name="Основной_20_шрифт_20_абзаца"><text:span text:style-name="T45">/1</text:span></text:span><text:span text:style-name="Основной_20_шрифт_20_абзаца"><text:span text:style-name="T47">5</text:span></text:span><text:span text:style-name="Основной_20_шрифт_20_абзаца"><text:span text:style-name="T45">/АК</text:span></text:span><text:span text:style-name="Основной_20_шрифт_20_абзаца"><text:span text:style-name="T47">483</text:span></text:span><text:span text:style-name="Основной_20_шрифт_20_абзаца"><text:span text:style-name="T45">-16</text:span></text:span></text:p>
      <text:p text:style-name="P10"/>
      <text:p text:style-name="P8"><text:span text:style-name="Основной_20_шрифт_20_абзаца"><text:span text:style-name="T44">«27»</text:span></text:span><text:span text:style-name="Основной_20_шрифт_20_абзаца"><text:span text:style-name="T43"> июня 2016 <text:s text:c="7"/><text:tab/><text:tab/><text:tab/><text:tab/><text:tab/><text:tab/><text:tab/><text:tab/> <text:s text:c="12"/>Москва <text:s text:c="12"/></text:span></text:span></text:p>
      <text:p text:style-name="P10"/>
      <text:p text:style-name="P33"><text:span text:style-name="Основной_20_шрифт_20_абзаца"><text:span text:style-name="T50">Я, </text:span></text:span><text:span text:style-name="Основной_20_шрифт_20_абзаца"><text:span text:style-name="T56">&lt;...&gt;</text:span></text:span><text:span text:style-name="Основной_20_шрифт_20_абзаца"><text:span text:style-name="T55"> рассмотрев протокол и материалы дела об административном правонарушении, возбужденного протоколом </text:span></text:span><text:span text:style-name="Основной_20_шрифт_20_абзаца"><text:span text:style-name="T57">от 24.06.2016 </text:span></text:span><text:span text:style-name="Основной_20_шрифт_20_абзаца"><text:span text:style-name="T46">№ <text:s/></text:span></text:span><text:span text:style-name="Основной_20_шрифт_20_абзаца"><text:span text:style-name="T48">ВП-2</text:span></text:span><text:span text:style-name="Основной_20_шрифт_20_абзаца"><text:span text:style-name="T46">/1</text:span></text:span><text:span text:style-name="Основной_20_шрифт_20_абзаца"><text:span text:style-name="T48">5</text:span></text:span><text:span text:style-name="Основной_20_шрифт_20_абзаца"><text:span text:style-name="T46">/АК</text:span></text:span><text:span text:style-name="Основной_20_шрифт_20_абзаца"><text:span text:style-name="T48">482</text:span></text:span><text:span text:style-name="Основной_20_шрифт_20_абзаца"><text:span text:style-name="T46">-16</text:span></text:span><text:span text:style-name="Основной_20_шрифт_20_абзаца"><text:span text:style-name="T56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89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7">&lt;...&gt; </text:span></text:span><text:span text:style-name="Основной_20_шрифт_20_абзаца"><text:span text:style-name="T49">, </text:span></text:span><text:span text:style-name="Основной_20_шрифт_20_абзаца"><text:span text:style-name="T61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</text:span></text:span><text:span text:style-name="Основной_20_шрифт_20_абзаца"><text:span text:style-name="T62">,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УСТАНОВИЛ:</text:p>
      <text:p text:style-name="P12"><text:s text:c="10"/><text:tab/></text:p>
      <text:p text:style-name="P13"><text:span text:style-name="Основной_20_шрифт_20_абзаца"><text:span text:style-name="T51"><text:tab/></text:span></text:span><text:span text:style-name="Основной_20_шрифт_20_абзаца"><text:span text:style-name="T34"> Государственной Фельдъегерской службы Российской Федерации <text:s/>(далее — Заказчик) осуществлена закупка (номер извещения 0173100012415000062) (далее – Закупка).</text:span></text:span></text:p>
      <text:p text:style-name="P48"><text:span text:style-name="T93">В нарушение </text:span><text:span text:style-name="T94">части 7 статьи 78</text:span><text:span text:style-name="T93"> Федерального закона от 05.04.2013 № 44-ФЗ</text:span><text:span text:style-name="T97"> </text:span><text:span text:style-name="T93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95">нтрактной системе) единая комиссия Государственной Фельдъегерской службы Российской Федерации</text:span><text:span text:style-name="T96"> неправомерно признала победителем <text:s/>ООО «АЛЕФ ГРУПП» с предложением о цене контракта 0,00 рублей.</text:span></text:p>
      <text:p text:style-name="P26"><text:tab/>Согласно части 7 статьи 78 Закона о контрактной системе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</text:p>
      <text:p text:style-name="P34">В соответствии с частью 6 статьи 78 Закона о контрактной системе победителем запроса котировок признается участник запроса котировок, подавший заявку на участие в запросе котировок, которая соответствует всем <text:soft-page-break/>требованиям, установленным в извещении о проведении запроса котировок, и в которой указана наиболее низкая цена товара, работы или услуги.</text:p>
      <text:p text:style-name="P34">Согласно пункту 2 части 3 статьи 73 Закона о контрактной системе заявка на участие в запросе котировок должна содержать, в том числе, предложение участника о цене контракта.</text:p>
      <text:p text:style-name="P34">Кроме того, согласно части 14 статьи 78 Закона о контрактной системе контракт заключается на условиях, предусмотренных извещением о проведении запроса котировок, по цене, предложенной в заявке на участие в запросе котировок победителя запроса котировок или в заявке на участие в запросе котировок участника запроса котировок, с которым заключается контракт в случае уклонения такого победителя от заключения контракта.</text:p>
      <text:p text:style-name="P34">В соответствии с протоколом рассмотрения и оценки заявок на участие в Закупке от 30.06.2015 № П1 победителем Закупки признан участник закупки ООО «АЛЕФ ГРУПП» с предложением о цене контракта 0,00 рублей.</text:p>
      <text:p text:style-name="P34">Учитывая, что 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27"><text:span text:style-name="T51"><text:tab/>Согласно части 6 статьи 7.30 КоАП, за отклонение заявки на участие в </text:span><text:span text:style-name="T51">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43"><text:span text:style-name="T53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член </text:span><text:span text:style-name="T54">Единой комиссии Государственной Фельдъегерской службы Российской Федерации <text:s/></text:span><text:span text:style-name="Основной_20_шрифт_20_абзаца"><text:span text:style-name="T36">&lt;...&gt;</text:span></text:span></text:p>
      <text:p text:style-name="P18"><text:soft-page-break/><text:span text:style-name="T64"><text:tab/>Таким образом, в действиях должностного лица – </text:span><text:span text:style-name="T80">члена Единой комиссии Государственной Фельдъегерской службы Российской Федерации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80">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38"><text:span text:style-name="T69"><text:tab/>Место совершения а</text:span><text:span text:style-name="T82">дминистративного правонарушения: г. </text:span><text:span text:style-name="T83">Москва,</text:span><text:span text:style-name="T84"> </text:span><text:span text:style-name="T69">Солянка ул., д. 8.</text:span></text:p>
      <text:p text:style-name="P13"><text:span text:style-name="Основной_20_шрифт_20_абзаца"><text:span text:style-name="T3"><text:tab/>Время совершения административного правонарушения: 30.06.2015.</text:span></text:span></text:p>
      <text:p text:style-name="P20"><text:span text:style-name="Основной_20_шрифт_20_абзаца"><text:span text:style-name="T52"><text:tab/></text:span></text:span><text:span text:style-name="Основной_20_шрифт_20_абзаца"><text:span text:style-name="T61">Протокол по делу об административном правонарушении <text:s text:c="25"/></text:span></text:span><text:span text:style-name="Основной_20_шрифт_20_абзаца"><text:span text:style-name="T45"><text:s/></text:span></text:span><text:span text:style-name="Основной_20_шрифт_20_абзаца"><text:span text:style-name="T46">№ <text:s/></text:span></text:span><text:span text:style-name="Основной_20_шрифт_20_абзаца"><text:span text:style-name="T48">ВП-2</text:span></text:span><text:span text:style-name="Основной_20_шрифт_20_абзаца"><text:span text:style-name="T46">/1</text:span></text:span><text:span text:style-name="Основной_20_шрифт_20_абзаца"><text:span text:style-name="T48">5</text:span></text:span><text:span text:style-name="Основной_20_шрифт_20_абзаца"><text:span text:style-name="T46">/АК</text:span></text:span><text:span text:style-name="Основной_20_шрифт_20_абзаца"><text:span text:style-name="T48">483</text:span></text:span><text:span text:style-name="Основной_20_шрифт_20_абзаца"><text:span text:style-name="T46">-16</text:span></text:span><text:span text:style-name="Основной_20_шрифт_20_абзаца"><text:span text:style-name="T61"> составлен 24.06.2016 <text:s/></text:span></text:span><text:span text:style-name="Основной_20_шрифт_20_абзаца"><text:span text:style-name="T63">&lt;...&gt; </text:span></text:span><text:span text:style-name="Основной_20_шрифт_20_абзаца"><text:span text:style-name="T61">с участием </text:span></text:span><text:span text:style-name="Основной_20_шрифт_20_абзаца"><text:span text:style-name="T60">&lt;...&gt;</text:span></text:span></text:p>
      <text:p text:style-name="P39">Объяснения лица, в отношении которого возбуждено настоящее дело представлены.</text:p>
      <text:p text:style-name="P20"><text:span text:style-name="Основной_20_шрифт_20_абзаца"><text:span text:style-name="T4"><text:tab/>Рассмотрение дела </text:span>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17">№ <text:s/></text:span></text:span><text:span text:style-name="Основной_20_шрифт_20_абзаца"><text:span text:style-name="T12">ВП-2</text:span></text:span><text:span text:style-name="Основной_20_шрифт_20_абзаца"><text:span text:style-name="T17">/1</text:span></text:span><text:span text:style-name="Основной_20_шрифт_20_абзаца"><text:span text:style-name="T12">5</text:span></text:span><text:span text:style-name="Основной_20_шрифт_20_абзаца"><text:span text:style-name="T17">/АК</text:span></text:span><text:span text:style-name="Основной_20_шрифт_20_абзаца"><text:span text:style-name="T12">482</text:span></text:span><text:span text:style-name="Основной_20_шрифт_20_абзаца"><text:span text:style-name="T17">-16</text:span></text:span><text:span text:style-name="Основной_20_шрифт_20_абзаца"><text:span text:style-name="T27"> </text:span></text:span><text:span text:style-name="Основной_20_шрифт_20_абзаца"><text:span text:style-name="T6">состоялось 27.06.2016</text:span></text:span><text:span text:style-name="Основной_20_шрифт_20_абзаца"><text:span text:style-name="T5">. </text:span></text:span><text:span text:style-name="Основной_20_шрифт_20_абзаца"><text:span text:style-name="T31">&lt;...&gt;</text:span></text:span><text:span text:style-name="Основной_20_шрифт_20_абзаца"><text:span text:style-name="T5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 </text:span></text:span></text:p>
      <text:p text:style-name="P40"><text:span text:style-name="T70">Как следует из материалов настоящего дела об административном правонарушении </text:span><text:span text:style-name="Основной_20_шрифт_20_абзаца"><text:span text:style-name="T31">&lt;...&gt;</text:span></text:span><text:span text:style-name="Основной_20_шрифт_20_абзаца"><text:span text:style-name="T28">.</text:span></text:span><text:span text:style-name="T70"> вину в совершении указанного административного правонарушения не признал.</text:span></text:p>
      <text:p text:style-name="P22"><text:span text:style-name="T76"><text:tab/>Из замечаний к протоколу</text:span><text:span text:style-name="Основной_20_шрифт_20_абзаца"><text:span text:style-name="T21">, </text:span></text:span><text:span text:style-name="Основной_20_шрифт_20_абзаца"><text:span text:style-name="T15">представленных </text:span></text:span><text:span text:style-name="Основной_20_шрифт_20_абзаца"><text:span text:style-name="T32">&lt;...&gt;</text:span></text:span><text:span text:style-name="Основной_20_шрифт_20_абзаца"><text:span text:style-name="T15">, следует, что при рассмотрении заявок на участие в Закупке победителем была признана ООО «АЛЕФ ГРУПП» с предложением о цене контракта 0,00 рублей, так как поданная ею заявка соответствовала всем требованиям извещения и содержала наименьшую цену. Кроме того, Закон о контрактной системе не содержит запретов о рассмотрении заявок на участие в Закупке с ценой 0,00 рублей, Таким образом, по итогам проведения Закупки государственный контракт был заключен с участником, предложившим наиболее низкую цену услуги, в связи чем, Заказчиком был соблюден принцип эффективности использования бюджетных средств.</text:span></text:span></text:p>
      <text:p text:style-name="P22"><text:span text:style-name="Основной_20_шрифт_20_абзаца"><text:span text:style-name="T15"><text:tab/></text:span></text:span><text:span text:style-name="T7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установило следующее.</text:span></text:p>
      <text:p text:style-name="P35">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21"><text:span text:style-name="Основной_20_шрифт_20_абзаца"><text:span text:style-name="T5"><text:tab/></text:span></text:span><text:span text:style-name="Основной_20_шрифт_20_абзаца"><text:span text:style-name="T4"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члена Единой комиссии Государственной Фельдъегерской </text:span></text:span><text:soft-page-break/><text:span text:style-name="Основной_20_шрифт_20_абзаца"><text:span text:style-name="T13">службы Российской Федерации </text:span></text:span><text:span text:style-name="Основной_20_шрифт_20_абзаца"><text:span text:style-name="T18">&lt;...&gt; </text:span></text:span><text:span text:style-name="Основной_20_шрифт_20_абзаца"><text:span text:style-name="T13"><text:s/></text:span></text:span><text:span text:style-name="Основной_20_шрифт_20_абзаца"><text:span text:style-name="T4">нарушения <text:s text:c="13"/>части 7 статьи 78 Закона о контрактной системе</text:span></text:span><text:span text:style-name="Основной_20_шрифт_20_абзаца"><text:span text:style-name="T14">.</text:span></text:span></text:p>
      <text:p text:style-name="P41"><text:span text:style-name="T77"><text:tab/>Тем самым,</text:span><text:span text:style-name="T85"> </text:span><text:span text:style-name="Основной_20_шрифт_20_абзаца"><text:span text:style-name="T33">&lt;...&gt; </text:span></text:span><text:span text:style-name="T77">совершил административное правонарушение, ответственность за совершение которого предусмотрена частью 6 статьи 7.30 КоАП.</text:span></text:p>
      <text:p text:style-name="P42"><text:span text:style-name="T70"><text:tab/>Таким образом, вина </text:span><text:span text:style-name="Основной_20_шрифт_20_абзаца"><text:span text:style-name="T71">лица, привлекаемого к административной ответственности,</text:span></text:span><text:span text:style-name="T70"> состоит в том, что оно не выполнило установленные требования Закона о контрактной системе. </text:span></text:p>
      <text:p text:style-name="P4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65"><text:tab/>Вина </text:span><text:span text:style-name="Основной_20_шрифт_20_абзаца"><text:span text:style-name="T65">лица, привлекаемого к административной ответственности,</text:span></text:span><text:span text:style-name="Strong_20_Emphasis"><text:span text:style-name="T66"> </text:span></text:span><text:span text:style-name="T65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5"><text:span text:style-name="T65">Доводы </text:span><text:span text:style-name="Основной_20_шрифт_20_абзаца"><text:span text:style-name="T6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6"><text:span text:style-name="T65">Обстоятельств, свидетельствующих о малозначительности совершенного </text:span><text:span text:style-name="Основной_20_шрифт_20_абзаца"><text:span text:style-name="T65">лицом, привлекаемым к административной ответственности,</text:span></text:span><text:span text:style-name="T65"> административного правонарушения, должностным лицом, уполномоченным на рассмотрение настоящего дела, не выявлено. </text:span></text:p>
      <text:p text:style-name="P7">Обстоятельств, отягчающих административную ответственность, не установлено.</text:p>
      <text:p text:style-name="P4"><text:span text:style-name="T67">Таким образом, в действиях </text:span><text:span text:style-name="Основной_20_шрифт_20_абзаца"><text:span text:style-name="T24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26">&lt;...&gt;</text:span></text:span><text:span text:style-name="T81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68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53"><text:span text:style-name="T73">Согласно части 6 статьи 7.30 КоАП</text:span><text:span text:style-name="T74"> совершение указанного административного правонарушения</text:span><text:span text:style-name="T75">,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53"><text:span text:style-name="T75">Согласно извещению о проведении Закупки, начальная (максимальная) цена контракта составляет </text:span><text:span text:style-name="Strong_20_Emphasis"><text:span text:style-name="T75">173 766 ,07</text:span></text:span><text:span text:style-name="T75"> рублей.</text:span></text:p>
      <text:p text:style-name="P54">Пять процентов от начальной (максимальной) цены контракта составляет 8 688, 29 рублей.</text:p>
      <text:p text:style-name="P54">Таким образом, пять процентов от начальной (максимальной) цены контракта не превышает <text:s/>тридцати тысяч рублей, следовательно, размер <text:soft-page-break/>штрафа 8 688, 29 рублей.</text:p>
      <text:p text:style-name="P52">Руководствуясь статьями 7.30, 23.66, 29.9 КоАП,</text:p>
      <text:p text:style-name="P50"/>
      <text:p text:style-name="P50">ПОСТАНОВИЛ:</text:p>
      <text:p text:style-name="P50"/>
      <text:list xml:id="list35482738" text:style-name="L1">
        <text:list-item>
          <text:list>
            <text:list-item>
              <text:list>
                <text:list-item>
                  <text:p text:style-name="P58"><text:span text:style-name="T40">Признать в действиях </text:span><text:span text:style-name="Основной_20_шрифт_20_абзаца"><text:span text:style-name="T1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2">&lt;...&gt;</text:span></text:span><text:span text:style-name="T87"> </text:span><text:span text:style-name="T76">нарушения </text:span><text:span text:style-name="T40">нарушение части 7 </text:span><text:span text:style-name="T76">статьи 78 Закона о контрактной системе.</text:span></text:p>
                </text:list-item>
                <text:list-item>
                  <text:p text:style-name="P58"><text:span text:style-name="T40">Нарушение</text:span><text:span text:style-name="Основной_20_шрифт_20_абзаца"><text:span text:style-name="T16"> членом Единой комиссии Государственной Фельдъегерской службы Российской Федерации </text:span></text:span><text:span text:style-name="Основной_20_шрифт_20_абзаца"><text:span text:style-name="T22">&lt;...&gt;</text:span></text:span><text:span text:style-name="T88"> </text:span><text:span text:style-name="T40">требований законодательства Российской Федерации о </text:span><text:span text:style-name="T78">контрактной системе в сфере закупок при осуществлении </text:span><text:span text:style-name="T86">порядка оценки и сопоставления заявок на участие в Закупке</text:span><text:span text:style-name="T40">,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5487819" text:style-name="L2">
        <text:list-item>
          <text:list>
            <text:list-item>
              <text:list>
                <text:list-item>
                  <text:p text:style-name="P59"><text:span text:style-name="T39">Наложить на </text:span><text:span text:style-name="Основной_20_шрифт_20_абзаца"><text:span text:style-name="T10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7">&lt;...&gt;</text:span></text:span><text:span text:style-name="T92"> </text:span><text:span text:style-name="T39">штраф в размере </text:span><text:span text:style-name="T75">8 688, 29</text:span><text:span text:style-name="T39"> (восемь тысяч шестьсот восемьдесят восемь рублей двадцать девять копеек) рублей.</text:span></text:p>
                </text:list-item>
              </text:list>
            </text:list-item>
          </text:list>
        </text:list-item>
      </text:list>
      <text:p text:style-name="P57"/>
      <text:p text:style-name="P5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1">В соответствии с частью 5 статьи 3.5 КоАП сумма административного штрафа подлежит зачислению в бюджет в полном объеме.</text:p>
      <text:p text:style-name="P36"><text:span text:style-name="T98">Согласно Федеральному закону о</text:span><text:span text:style-name="T99">т 14.12.2015 № 359-ФЗ «О федеральном бюджете на 2016 год»</text:span><text:span text:style-name="T9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62">&lt;...&gt;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span text:style-name="T39"><text:tab/>Документы, подтверждающие уплату штрафа необходимо направить по электронной почте </text:span><text:a xlink:type="simple" xlink:href="mailto:sharova@fas.gov.ru">&lt;</text:a><text:span text:style-name="T59">...&gt;. </text:span><text:span text:style-name="T4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7"/>
      <text:p text:style-name="P6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FFBF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71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7140(1) </text:p>
      </draw:text-box>
     </draw:frame><draw:frame draw:style-name="Mfr2" draw:name="SpdBarcode" text:anchor-type="paragraph" svg:x="0cm" svg:width="3.6cm" svg:height="0.78cm" draw:z-index="6"><draw:image xlink:href="Pictures/10000201000000780000001A7FFBFD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0:56:49.49</meta:creation-date>
    <meta:generator>OpenOffice.org/3.3$Win32 OpenOffice.org_project/330m20$Build-9567</meta:generator>
    <dc:date>2016-07-07T15:34:36.77</dc:date>
    <meta:print-date>2016-07-01T11:06:38.57</meta:print-date>
    <meta:document-statistic meta:table-count="0" meta:image-count="1" meta:object-count="0" meta:page-count="6" meta:paragraph-count="56" meta:word-count="1497" meta:character-count="12144"/>
    <meta:user-defined meta:name="Поле 1"/>
    <meta:user-defined meta:name="Поле 2"/>
    <meta:user-defined meta:name="Поле 3"/>
    <meta:user-defined meta:name="Поле 4"/>
  </office:meta>
</office:document-meta>
</file>