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6044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8f0c2f-12e6-4fae-89c7-226152523859" text:name="BossProviderVariable"/>
      </text:user-field-decls>
      <text:p text:style-name="P17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<text:span text:style-name="T5">ами</text:span> Минздрава России от 31.05.2016 № 20-4-4013178-с, от 16.06.2016 № 2059043-20-4 и приняла решение об отказе в согласовании предельных отпускных цен ОАО «Ирбитский химфармзавод» (Россия), на следующие лекарственные препараты, включенные в перечень жизненно необходимых и важнейших лекарственных препаратов:</text:p>
      <text:p text:style-name="P5"><text:tab/><text:span text:style-name="T1">1. Сановаск (МНН — Ацетилсалициловая кислота), таблетки покрытые кишечнорастворимой пленочной оболочкой 75 мг, 10 шт. - упаковки ячейковые контурные (3) — пачки картонные, в размере 29,45 руб.</text:span></text:p>
      <text:p text:style-name="P4"><text:tab/>2. Сановаск (МНН — Ацетилсалициловая кислота), таблетки покрытые кишечнорастворимой пленочной оболочкой 75 мг, 10 шт. - упаковки ячейковые контурные (6) — пачки картонные, в размере 58,90 руб.</text:p>
      <text:p text:style-name="P13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4"><text:tab/>При проведении экономического анализа ФАС России выявлено, что предельные отпускные цены на вышеуказанные воспроизведенные лекарственные </text:span><text:span text:style-name="T4">препараты, рассчитанные исходя из стоимости одной лекарственной формы, превышают 80 процентов максимальной зарегистрированной предельной отпускной цены производителя на аналогичный лекарственный препарат, что противоречит пункту 6 Методики</text:span><text:span text:style-name="T2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№ 979 (далее — Методика).</text:span></text:p>
      <text:p text:style-name="P12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4"><text:soft-page-break/></text:p>
      <text:p text:style-name="P14"/>
      <text:p text:style-name="P14">Р.А. Петросян</text:p>
      <text:p text:style-name="Text_20_body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6044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6572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5725(3) </text:p></draw:text-box></draw:frame><draw:frame draw:style-name="Mfr2" draw:name="SpdBarcode" text:anchor-type="paragraph" svg:x="0cm" svg:width="3.6cm" svg:height="0.78cm" draw:z-index="3"><draw:image xlink:href="Pictures/10000201000000780000001AE76044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16:45.89</meta:creation-date>
    <meta:generator>OpenOffice.org/3.4.1$Win32 OpenOffice.org_project/341m1$Build-9593</meta:generator>
    <meta:editing-duration>PT7M4S</meta:editing-duration>
    <meta:editing-cycles>6</meta:editing-cycles>
    <dc:date>2016-07-07T15:40:32.10</dc:date>
    <meta:document-statistic meta:table-count="0" meta:image-count="1" meta:object-count="0" meta:page-count="2" meta:paragraph-count="15" meta:word-count="304" meta:character-count="2620"/>
    <meta:user-defined meta:name="Поле 1"/>
    <meta:user-defined meta:name="Поле 2"/>
    <meta:user-defined meta:name="Поле 3"/>
    <meta:user-defined meta:name="Поле 4"/>
  </office:meta>
</office:document-meta>
</file>