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5B5E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c0a53-0d90-443c-bf6e-3875f14f369c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15</text:span><text:span text:style-name="T7">.06.2016</text:span><text:span text:style-name="T5"> № 20-4-4</text:span><text:span text:style-name="T6">0</text:span><text:span text:style-name="T7">14600</text:span><text:span text:style-name="T5">-с и от 28.06.2016 № 20-4-4014600-доп, и приняла решение согласовать предельную отпускную цену, заявленную на перерегистрацию ОАО «Биосинтез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Цефтриаксон (МНН-Цефтриаксон), порошок для приготовления раствора для внутривенного и внутримышечного введения 1 г - флаконы (1) - пачки картонные, в размере 16,53 руб.</text:p>
      <text:p text:style-name="P8"><text:tab/></text:p>
      <text:p text:style-name="P8"/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5B5E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B5B5E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5:56:31.58</meta:creation-date>
    <meta:generator>OpenOffice.org/3.4.1$Win32 OpenOffice.org_project/341m1$Build-9593</meta:generator>
    <meta:editing-duration>PT43S</meta:editing-duration>
    <meta:editing-cycles>2</meta:editing-cycles>
    <dc:date>2016-07-07T15:41:43</dc:date>
    <meta:document-statistic meta:table-count="0" meta:image-count="1" meta:object-count="0" meta:page-count="1" meta:paragraph-count="11" meta:word-count="134" meta:character-count="1158"/>
    <meta:user-defined meta:name="Поле 1"/>
    <meta:user-defined meta:name="Поле 2"/>
    <meta:user-defined meta:name="Поле 3"/>
    <meta:user-defined meta:name="Поле 4"/>
  </office:meta>
</office:document-meta>
</file>