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BAE8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8" style:family="paragraph" style:parent-style-name="Footer" style:master-page-name="First_20_Page">
      <style:paragraph-properties fo:text-align="justify" style:justify-single-word="false" style:page-number="auto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background-color="#ffffff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language="en" fo:country="US"/>
    </style:style>
    <style:style style:name="T9" style:family="text">
      <style:text-properties fo:font-variant="normal" fo:text-transform="none"/>
    </style:style>
    <style:style style:name="T10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согласовании цен Южфарм (Хлоргексидин 5 цен)" text:name="Annotation"/>
        <text:user-field-decl office:value-type="string" office:string-value="Р.А. Петросян" text:name="PredsedatelIOF"/>
        <text:user-field-decl office:value-type="string" office:string-value="" text:name="IspolnitelPhone"/>
        <text:user-field-decl office:value-type="string" office:string-value="Семенова Ксения Феликсовна" text:name="Ispolnitel"/>
        <text:user-field-decl office:value-type="string" office:string-value="" text:name="BDCTemplate"/>
        <text:user-field-decl office:value-type="string" office:string-value="d44477db-0455-465b-9707-1cb8710cd15f" text:name="BossProviderVariable"/>
      </text:user-field-decls>
      <text:p text:style-name="P19"><text:span text:style-name="T10">РЕШЕНИЕ</text:span></text:p>
      <text:p text:style-name="P7">об отказе в <text:s/>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9"> </text:p>
      <text:p text:style-name="P8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</text:span><text:span text:style-name="T2">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4">Федеральная антимонопольная служба рассмотрела документы, представленные письмом Минздрава России от 09</text:span><text:span text:style-name="T5">.06.2016</text:span><text:span text:style-name="T4"> № 20-4-</text:span><text:span text:style-name="T5">4013460</text:span><text:span text:style-name="T4">-с, и приняла решение об отказе в согласова</text:span><text:span text:style-name="T5">нии</text:span><text:span text:style-name="T4"> предельных отпускных цен ООО «ЮжФарм» (Россия), </text:span><text:span text:style-name="T2">на следующие лекарственные препараты, включенные в перечень жизненно необходимых и важнейших лекарственных препаратов:</text:span></text:p>
      <text:p text:style-name="P13"><text:tab/>1. Хлоргексидин (МНН - Хлоргексидин), раствор для местного и наружного применения, 0,05 %, 100 мл, - флаконы полиэтиленовые (50) - коробка картонная (для стационаров), в размере 3536,00 руб.</text:p>
      <text:p text:style-name="P13"><text:tab/>2. Хлоргексидин (МНН - Хлоргексидин), раствор для местного и наружного применения, 0,2 %, 100 мл, - флаконы полиэтиленовые (50) - коробка картонная (для стационаров), в размере 391,50 руб.</text:p>
      <text:p text:style-name="P12"><text:tab/>3. Хлоргексидин (МНН - Хлоргексидин), раствор для местного и наружного применения, 0,5 %, 100 мл, - флаконы полиэтиленовые (50) - коробка картонная (для стационаров), в размере 552,00 руб.</text:p>
      <text:p text:style-name="P12"><text:tab/>4. Хлоргексидин (МНН - Хлоргексидин), раствор для местного и наружного применения, 1 %, 100 мл, - флаконы полиэтиленовые (50) - коробка картонная (для стационаров), в размере 389,00 руб.</text:p>
      <text:p text:style-name="P12"><text:tab/>5. Хлоргексидин (МНН - Хлоргексидин), раствор для местного и наружного применения, 5 %, 100 мл, - флаконы полиэтиленовые (50) - коробка картонная (для стационаров), в размере 1 208,00 руб.</text:p>
      <text:p text:style-name="P12"><text:tab/>Предельные отпускные цены на указанные лекарственные препараты не согласовываются по следующим основаниям.</text:p>
      <text:p text:style-name="P10"><text:tab/><text:span text:style-name="T6">Из анализа представленных в ФАС России калькуляций затрат сырья и материалов по производству препаратов при расчетах отражены некорректные числовые значения в нормах расхода и ценах, повлиявшие на расчет себестоимости вышеуказанных лекарственных препаратов заявленных дозировок.</text:span></text:p>
      <text:p text:style-name="P10"><text:tab/>Таким образом, сведения, содержащиеся в документах <text:span text:style-name="T4">ООО «ЮжФарм» (Россия)</text:span>, представленных для регистрации предельных отпускных цен, являются недостоверными.</text:p>
      <text:p text:style-name="P4"><text:tab/><text:span text:style-name="T7">Кроме того, предельные отпускные</text:span> цены <text:span text:style-name="T9">на вышеуказанные позиции 3 и 4</text:span>, <text:soft-page-break/>рассчитанные исходя из стоимости одной лекарственной формы, превышают 80 процентов максимальной зарегистрированной предельной отпускной цены производителя на аналогичный лекарственный препарат (по международному непатентованному наименованию или при его отсутствии - химическому или группировочному наименованию, лекарственной форме и дозировке (концентрации, активности в единицах действия), рассчитанной исходя из максимальной стоимости одной лекарственной формы, что противоречит пункту 6 Методики расчета устанавливаемых производителями лекарственных препаратов предельных отпускных цен на лекарственн<text:span text:style-name="T7">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</text:span><text:span text:style-name="T8">09.</text:span><text:span text:style-name="T7">2015 № 979 (далее - Методика).</text:span></text:p>
      <text:p text:style-name="P4"><text:span text:style-name="T7"><text:tab/></text:span>В связи с вышеизложенным, в соответствии с подпунктом «а» пункта 13 Правил предоставление недостоверных сведений является основанием для отказа в согласовании государственной регистрации предельной отпускной цены производителя на лекарственный препарат, а также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  <text:p text:style-name="P2"/>
            <text:p text:style-name="P2"><text:user-field-get text:name="PredsedatelIOF">Р.А. Петросян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BAE8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603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66034(2) </text:p></draw:text-box></draw:frame><draw:frame draw:style-name="Mfr2" draw:name="SpdBarcode" text:anchor-type="paragraph" svg:x="0cm" svg:width="3.6cm" svg:height="0.78cm" draw:z-index="2"><draw:image xlink:href="Pictures/10000201000000780000001A8BBAE851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7-07T15:42:21.03</dc:date>
    <meta:editing-duration>PT1H49M25S</meta:editing-duration>
    <meta:editing-cycles>11</meta:editing-cycles>
    <meta:generator>OpenOffice.org/3.4.1$Win32 OpenOffice.org_project/341m1$Build-9593</meta:generator>
    <meta:document-statistic meta:table-count="1" meta:image-count="1" meta:object-count="0" meta:page-count="2" meta:paragraph-count="19" meta:word-count="489" meta:character-count="3997"/>
    <meta:user-defined meta:name="Поле 1"/>
    <meta:user-defined meta:name="Поле 2"/>
    <meta:user-defined meta:name="Поле 3"/>
    <meta:user-defined meta:name="Поле 4"/>
  </office:meta>
</office:document-meta>
</file>