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D5E7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ec4bdf-2912-423d-a219-3f2f1aee4ae9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6.2016 № 20-4-4014090-с, и приняла решение согласовать предельную отпускную цену <text:span text:style-name="T4">держателя или владельца регистрационного удостоверения лекарственного препарата «Лаборатории Фурнье С.А.» (Франция), производства «Фурнье Лабораториз Ирлэнд Лимитед» (Ирландия), упаковка (первичная и вторичная) и организация, осуществляющая выпускающий контроль качества «Ресифарм Фонтэн» (Франция)</text:span>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<text:span text:style-name="T3">Трайкор (МНН - Фенофибрат), таблетки покрытые пленочной оболочкой 145 мг, 10 шт. - блистер (3) - пачка картонная</text:span>, в размере 687,65 руб.</text:p>
      <text:p text:style-name="P11"/>
      <text:p text:style-name="P12"/>
      <text:p text:style-name="P12"/>
      <text:p text:style-name="P10">Р.А. Петрося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D5E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758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7587(3) </text:p></draw:text-box></draw:frame><draw:frame draw:style-name="Mfr2" draw:name="SpdBarcode" text:anchor-type="paragraph" svg:x="0cm" svg:width="3.6cm" svg:height="0.78cm" draw:z-index="1"><draw:image xlink:href="Pictures/10000201000000780000001A6FD5E7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1M26S</meta:editing-duration>
    <meta:editing-cycles>32</meta:editing-cycles>
    <dc:date>2016-07-07T15:42:59.95</dc:date>
    <meta:document-statistic meta:table-count="0" meta:image-count="1" meta:object-count="0" meta:page-count="1" meta:paragraph-count="10" meta:word-count="152" meta:character-count="1343"/>
    <meta:user-defined meta:name="Поле 1"/>
    <meta:user-defined meta:name="Поле 2"/>
    <meta:user-defined meta:name="Поле 3"/>
    <meta:user-defined meta:name="Поле 4"/>
  </office:meta>
</office:document-meta>
</file>