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64E0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.323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1pt" fo:language="ru" fo:country="RU" style:font-size-asian="11pt" style:font-size-complex="11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text-line-through-style="none" style:text-position="0% 100%" fo:language="ru" fo:country="RU" fo:font-style="normal" style:font-style-asian="normal" style:font-style-complex="normal"/>
    </style:style>
    <style:style style:name="T7" style:family="text">
      <style:text-properties fo:color="#000000" style:text-line-through-style="none" style:text-position="0% 100%" fo:language="ru" fo:country="RU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2e9356-fd1e-4f54-a6f5-f56b875f4e01" text:name="BossProviderVariable"/>
      </text:user-field-decls>
      <text:p text:style-name="P18"/>
      <text:p text:style-name="P16">О возврате документов</text:p>
      <text:p text:style-name="P6"/>
      <text:p text:style-name="P9"><text:tab/><text:span text:style-name="T10">В Федеральную антимонопольную службу письмом Минздрава России от 27.06.2016 № 20-4-4015565-с представлены на согласование предельные отпускные цены на следующие лекарственные препараты, включенные в перечень жизненно необходимых и важнейших лекарственных препаратов, регистрационное удостоверение ЛП-001885, производитель ЗАО «ФармФирма «Сотекс» (Россия) (все стадии):</text:span></text:p>
      <text:p text:style-name="P13"><text:tab/>1. Октретекс (МНН - Октреотид), раствор для инфузий и подкожного введения 0,1 мг/мл, 1 мл - шприцы (1) - упаковки ячейковые контурные (5) - пачки картонные<text:span text:style-name="T8">, в размере 1 789,59 руб.</text:span></text:p>
      <text:p text:style-name="P14"><text:tab/>2. Октретекс (МНН-Октреотид), раствор для инфузий и подкожного введения 0, 1 мг/мл, 1 мл - шприцы с устройством защиты иглы (1) - упаковки ячейковые контурные (5) - пачки картонные, <text:span text:style-name="T9">в размере 1 789,59 руб</text:span></text:p>
      <text:p text:style-name="P13"><text:tab/>3. Октретекс (МНН - Октреотид), раствор для инфузий и подкожного введения 0,1 мг/мл, 1 мл - шприцы (2) - упаковки ячейковые контурные (5) - пачки картонные, в размере 3 579,18 руб.</text:p>
      <text:p text:style-name="P13"><text:tab/>4. Октретекс (МНН - Октреотид), раствор для инфузий и подкожного введения 0,1 мг/мл, 1 мл - шприцы с устройством защиты иглы (2) - упаковки ячейковые контурные (5) - пачки картонные, в размере 3 579,18 руб.</text:p>
      <text:p text:style-name="P13"><text:tab/>При рассмотрении представленных документов выявлено, что предельные отпускные цены на лекарственные препараты с торговым наименованием «Окретекс», держатель или владелец регистрационного удостоверения лекарственного препарата ЗАО «ФармФирма «Сотекс», производитель ОАО «Эллара» (Россия) (все стадии) (регистрационное удостоверение ЛП-001885), зарегистрированы.</text:p>
      <text:p text:style-name="P11"><text:span text:style-name="T4"><text:tab/></text:span><text:span text:style-name="T1">В соответствии с пунктом 6(1) Правил ведения государственного реестра </text:span><text:span text:style-name="T1">предельных отпускных цен производителей на лекарственные препараты</text:span><text:span text:style-name="T4">, включенные в перечень жизненно необходимых и важнейших лекарственных препаратов, </text:span><text:span text:style-name="T2">утвержденных постановлением Правительства Российской Федерации от 29.10.2010 № 865 (далее - Правила)</text:span><text:span text:style-name="T4">, внесение изменений в реестровую запись о государственной регистрации предельной отпускной цены производителя на лекарственный препарат, в том числе </text:span><text:span text:style-name="T5">в части изменения производителя лекарственного препарата, штрихового кода, нанесенного на вторичную (потребительскую) упаковку лекарственного препарата и комплектности лекарственного препарата (при условии отсутствия изменения его количества во вторичной (потребительской упаковке)</text:span><text:span text:style-name="T4"> осуществляется Министерством здравоохранения Российской Федерации без согласования с Федеральной антимонопольной службой с сохранением последней зарегистрированной цены на лекарственный препарат.</text:span></text:p>
      <text:p text:style-name="P15"><text:span text:style-name="T3"><text:tab/></text:span><text:span text:style-name="T1">Таким образом, основания </text:span><text:span text:style-name="T1">для проведения ФАС России экономического </text:span><text:soft-page-break/><text:span text:style-name="T1">анализа по указанному заявлению отсутствуют.</text:span></text:p>
      <text:p text:style-name="P12"><text:span text:style-name="T6"><text:tab/>В связи с изложенным </text:span><text:span text:style-name="T7">ФАС России возвращает в Минздрав России комплект представленных документов для принятия решения в порядке, предусмотренном пунктом 6(1) Правил</text:span><text:span text:style-name="T6">.</text:span></text:p>
      <text:p text:style-name="P7"/>
      <text:p text:style-name="P8"><text:tab/>Приложение: на 128 л. в 1 экз.</text:p>
      <text:p text:style-name="P8"><text:tab/></text:p>
      <text:p text:style-name="P8"/>
      <text:p text:style-name="P8"/>
      <text:p text:style-name="P17">Р.А. Петросян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64E0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564E0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5:32:43.37</meta:creation-date>
    <meta:generator>OpenOffice.org/3.4.1$Win32 OpenOffice.org_project/341m1$Build-9593</meta:generator>
    <meta:editing-duration>P0D</meta:editing-duration>
    <meta:editing-cycles>1</meta:editing-cycles>
    <dc:date>2016-07-07T15:43:59.26</dc:date>
    <meta:document-statistic meta:table-count="0" meta:image-count="1" meta:object-count="0" meta:page-count="2" meta:paragraph-count="16" meta:word-count="360" meta:character-count="2820"/>
    <meta:user-defined meta:name="Поле 1"/>
    <meta:user-defined meta:name="Поле 2"/>
    <meta:user-defined meta:name="Поле 3"/>
    <meta:user-defined meta:name="Поле 4"/>
  </office:meta>
</office:document-meta>
</file>