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B4AB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997a22-e383-49c8-9cc1-5a2117fe0fb9" text:name="BossProviderVariable"/>
      </text:user-field-decls>
      <text:p text:style-name="P16">РЕШЕНИЕ</text:p>
      <text:p text:style-name="P9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0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10</text:span><text:span text:style-name="T4">.06.2016</text:span><text:span text:style-name="T2"> № 20-4-4013010-с, и приняла решение согласовать предельную отпускную цену З</text:span><text:span text:style-name="T3">АО</text:span><text:span text:style-name="T2"> «</text:span><text:span text:style-name="T3">Вертекс</text:span><text:span text:style-name="T2">» (Россия),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8"><text:tab/>1. Мебеверин (МНН — Мебеверин), капсулы пролонгированного действия 200 мг, 10 шт. - упаковки ячейковые контурные (3) пачки картонные, в размере 307,80 руб.</text:p>
      <text:p text:style-name="P8"/>
      <text:p text:style-name="P10"/>
      <text:p text:style-name="P10"/>
      <text:p text:style-name="P15">Р.А. Петрос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B4AB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682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8213(1) </text:p></draw:text-box></draw:frame><draw:frame draw:style-name="Mfr2" draw:name="SpdBarcode" text:anchor-type="paragraph" svg:x="0cm" svg:width="3.6cm" svg:height="0.78cm" draw:z-index="1"><draw:image xlink:href="Pictures/10000201000000780000001AD4B4AB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54M50S</meta:editing-duration>
    <meta:editing-cycles>19</meta:editing-cycles>
    <dc:date>2016-07-07T15:44:31.05</dc:date>
    <meta:document-statistic meta:table-count="0" meta:image-count="1" meta:object-count="0" meta:page-count="1" meta:paragraph-count="10" meta:word-count="121" meta:character-count="1051"/>
    <meta:user-defined meta:name="Поле 1"/>
    <meta:user-defined meta:name="Поле 2"/>
    <meta:user-defined meta:name="Поле 3"/>
    <meta:user-defined meta:name="Поле 4"/>
  </office:meta>
</office:document-meta>
</file>