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C3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style:font-size-asian="14pt" style:font-size-complex="14pt"/>
    </style:style>
    <style:style style:name="T7" style:family="text">
      <style:text-properties fo:font-variant="normal" fo:text-transform="none" style:font-name="Times New Roman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43472-022b-4432-b3d2-377d32336151" text:name="BossProviderVariable"/>
      </text:user-field-decls>
      <text:p text:style-name="P15"/>
      <text:p text:style-name="P13">О возврате документов</text:p>
      <text:p text:style-name="P12"/>
      <text:p text:style-name="P5"><text:tab/><text:span text:style-name="T10">В Федеральную антимонопольную службу письмом Минздрава России от 29</text:span><text:span text:style-name="T11">.06.2016 № 20-4-4015944-с</text:span><text:span text:style-name="T10"> представлены на согласование предельные отпускные цены на </text:span><text:span text:style-name="T11">следующие лекарственные препараты, включенные в перечень жизненно необходимых и важнейших лекарственных препаратов</text:span><text:span text:style-name="T10"> (</text:span><text:span text:style-name="T7">регистрационное удостоверение ЛП-002600, </text:span><text:span text:style-name="T11">держатель или владелец регистрационного удостоверения лекарственного препарата, пр., перв.уп., втор.уп., вып.к. </text:span><text:span text:style-name="T7">— <text:s text:c="17"/></text:span><text:span text:style-name="T11"><text:s/>ЗАО «Северная звезда» (Россия)</text:span><text:span text:style-name="T10">):</text:span></text:p>
      <text:p text:style-name="P9"><text:tab/>1. <text:span text:style-name="T6">Аторвастатин-СЗ (МНН — Аторвастатин), таблетки покрытые пленочной оболочкой, 10 мг, 30 шт., - упаковки ячейковые контурные (2) — пачки картонные.</text:span></text:p>
      <text:p text:style-name="P10"><text:tab/>2. Аторвастатин-СЗ (МНН — Аторвастатин), таблетки покрытые пленочной оболочкой, 20 мг, 30 шт., - упаковки ячейковые контурные (2) — пачки картонные.</text:p>
      <text:p text:style-name="P10"><text:tab/>3. Аторвастатин-СЗ (МНН — Аторвастатин), таблетки покрытые пленочной оболочкой, 40 мг, 30 шт., - упаковки ячейковые контурные (2) — пачки картонные.</text:p>
      <text:p text:style-name="P10"><text:tab/>4. Аторвастатин-СЗ (МНН — Аторвастатин), таблетки покрытые пленочной оболочкой, 80 мг, 30 шт., - упаковки ячейковые контурные (2) — пачки картонные.</text:p>
      <text:p text:style-name="P10"><text:tab/>5. Аторвастатин-СЗ (МНН — Аторвастатин), таблетки покрытые пленочной оболочкой, 10 мг, 30 шт., - упаковки ячейковые контурные (3) — пачки картонные.</text:p>
      <text:p text:style-name="P10"><text:tab/>6. Аторвастатин-СЗ (МНН — Аторвастатин), таблетки покрытые пленочной оболочкой, 20 мг, 30 шт., - упаковки ячейковые контурные (3) — пачки картонные.</text:p>
      <text:p text:style-name="P10"><text:tab/>7. Аторвастатин-СЗ (МНН — Аторвастатин), таблетки покрытые пленочной оболочкой, 40 мг, 30 шт., - упаковки ячейковые контурные (3) — пачки картонные.</text:p>
      <text:p text:style-name="P10"><text:tab/>8. Аторвастатин-СЗ (МНН — Аторвастатин), таблетки покрытые пленочной оболочкой, 80 мг, 30 шт., - упаковки ячейковые контурные (3) — пачки картонные.</text:p>
      <text:p text:style-name="P5"><text:tab/>При рассмотрении представленных документов выявлено, что предельные отпускные цены на указанные лекарственные препараты с торговым наименованием «Аторвастатин-СЗ<text:span text:style-name="T6">»</text:span> (<text:span text:style-name="T6">регистрационное удостоверение ЛП-002600, </text:span><text:span text:style-name="T9">держатель или владелец регистрационного удостоверения лекарственного препарата, пр., перв.уп., втор.уп., вып.к. </text:span><text:span text:style-name="T6">—</text:span><text:span text:style-name="T9"> ЗАО «Северная звезда» (Россия)</text:span>) зарегистрированы.</text:p>
      <text:p text:style-name="P7"><text:span text:style-name="T3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4">утвержденных постановлением Правительства Российской Федерации от 29.10.2010 № 865 (далее </text:span><text:span text:style-name="T8">—</text:span><text:span text:style-name="T4"> Правила), в</text:span><text:span text:style-name="T3">несение изме</text:span><text:span text:style-name="T4">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5">в части изменения штрихового кода, нанесенного на вторичную (потребительскую) упаковку лекарственного препарата, 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3"> </text:span><text:soft-page-break/><text:span text:style-name="T3">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1"><text:span text:style-name="T3"><text:tab/></text:span><text:span text:style-name="T4">Таким образом, основания </text:span><text:span text:style-name="T3">для проведения ФАС России экономического анализа заявленных цен по указанным лекарственным препаратам отсутствуют.</text:span></text:p>
      <text:p text:style-name="P8"><text:span text:style-name="T2"><text:tab/>В связи с тем, что в письме Минздрава России от 29</text:span><text:span text:style-name="T1">.06.2016 <text:s text:c="35"/>№ 20-4-4015944-с</text:span><text:span text:style-name="T2"> представлены на согласование двенадцать предельных отпускных цен на лекарственные препараты, по четырем из которых ФАС России проводит экономический анализ, возврат в Минздрав России всего комплекта документов не представляется возможным.</text:span></text:p>
      <text:p text:style-name="P6"/>
      <text:p text:style-name="P5"/>
      <text:p text:style-name="P5"><text:tab/></text:p>
      <text:p text:style-name="P14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C3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F8C33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1:53:20.13</meta:creation-date>
    <meta:generator>OpenOffice.org/3.4.1$Win32 OpenOffice.org_project/341m1$Build-9593</meta:generator>
    <meta:editing-duration>P0D</meta:editing-duration>
    <meta:editing-cycles>1</meta:editing-cycles>
    <dc:date>2016-07-07T15:45:20.98</dc:date>
    <meta:document-statistic meta:table-count="0" meta:image-count="1" meta:object-count="0" meta:page-count="2" meta:paragraph-count="19" meta:word-count="419" meta:character-count="3493"/>
    <meta:user-defined meta:name="Поле 1"/>
    <meta:user-defined meta:name="Поле 2"/>
    <meta:user-defined meta:name="Поле 3"/>
    <meta:user-defined meta:name="Поле 4"/>
  </office:meta>
</office:document-meta>
</file>