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D905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Standard">
      <style:paragraph-properties fo:margin-top="0cm" fo:margin-bottom="0cm" fo:line-height="0.6cm"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4" style:family="paragraph" style:parent-style-name="Standard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left="9.26cm" fo:margin-right="0cm" fo:text-indent="0cm" style:auto-text-indent="false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style:font-name="Times New Roman1"/>
    </style:style>
    <style:style style:name="T4" style:family="text">
      <style:text-properties fo:font-variant="normal" fo:text-transform="none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dd6f4-2912-434f-be3a-205968729881" text:name="BossProviderVariable"/>
      </text:user-field-decls>
      <text:p text:style-name="P24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4"><text:span text:style-name="T2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9.06.2016 № 20-4-4015944-с,<text:line-break/>и приняла решение о согласовании предельных отпускных цен<text:line-break/>ЗАО «Северная звезда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tab/>1. <text:span text:style-name="T4">Аторвастатин-СЗ (МНН — Аторвастатин), таблетки покрытые пленочной оболочкой, 10 мг, 30 шт., - упаковки ячейковые контурные (4) — пачки картонные в размере 637,20 руб.</text:span></text:p>
      <text:p text:style-name="P12"><text:tab/>2. Аторвастатин-СЗ (МНН — Аторвастатин), таблетки покрытые пленочной оболочкой, 20 мг, 30 шт., - упаковки ячейковые контурные (4) — пачки картонные в размере 1102,80 руб.</text:p>
      <text:p text:style-name="P12"><text:tab/>3. Аторвастатин-СЗ (МНН — Аторвастатин), таблетки покрытые пленочной оболочкой, 40 мг, 30 шт., - упаковки ячейковые контурные (4) — пачки картонные в размере 1953,60 руб.</text:p>
      <text:p text:style-name="P11"><text:tab/>4. Аторвастатин-СЗ (МНН — Аторвастатин), таблетки покрытые пленочной оболочкой, 80 мг, 30 шт., - упаковки ячейковые контурные (4) — пачки картонные в размере 3123,60 руб.</text:p>
      <text:p text:style-name="P7"/>
      <text:p text:style-name="P6"/>
      <text:p text:style-name="P6"/>
      <text:p text:style-name="P19">Р.А. Петросян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D905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8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8225(1) </text:p></draw:text-box></draw:frame><draw:frame draw:style-name="Mfr2" draw:name="SpdBarcode" text:anchor-type="paragraph" svg:x="0cm" svg:width="3.6cm" svg:height="0.78cm" draw:z-index="1"><draw:image xlink:href="Pictures/10000201000000780000001ACBD905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2:00:57.90</meta:creation-date>
    <meta:generator>OpenOffice.org/3.4.1$Win32 OpenOffice.org_project/341m1$Build-9593</meta:generator>
    <meta:editing-duration>P0D</meta:editing-duration>
    <meta:editing-cycles>1</meta:editing-cycles>
    <dc:date>2016-07-07T15:45:49.44</dc:date>
    <meta:document-statistic meta:table-count="0" meta:image-count="1" meta:object-count="0" meta:page-count="1" meta:paragraph-count="14" meta:word-count="200" meta:character-count="1588"/>
    <meta:user-defined meta:name="Поле 1"/>
    <meta:user-defined meta:name="Поле 2"/>
    <meta:user-defined meta:name="Поле 3"/>
    <meta:user-defined meta:name="Поле 4"/>
  </office:meta>
</office:document-meta>
</file>