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A27C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978e73-5d36-409b-bcdc-a1efe831616a" text:name="BossProviderVariable"/>
      </text:user-field-decls>
      <text:p text:style-name="P16">РЕШЕНИЕ</text:p>
      <text:p text:style-name="P9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07</text:span><text:span text:style-name="T4">.06.2016</text:span><text:span text:style-name="T2"> № 20-4-4012833-с, и приняла решение согласовать предельную отпускную цену З</text:span><text:span text:style-name="T3">АО</text:span><text:span text:style-name="T2"> «</text:span><text:span text:style-name="T3">Вертекс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8"><text:tab/>1. Нозефрин (МНН — Мометазон), спрей назальный дозированный <text:s text:c="15"/>50 мкг/доза, 18 г (120 доз) — флаконы полиэтиленовые с дозирующим устройством (1) (в комплекте с колпачком) — пачка картонная , в размере 466,28 руб.</text:p>
      <text:p text:style-name="P8"/>
      <text:p text:style-name="P10"/>
      <text:p text:style-name="P10"/>
      <text:p text:style-name="P15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A27C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681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8174(1) </text:p></draw:text-box></draw:frame><draw:frame draw:style-name="Mfr2" draw:name="SpdBarcode" text:anchor-type="paragraph" svg:x="0cm" svg:width="3.6cm" svg:height="0.78cm" draw:z-index="1"><draw:image xlink:href="Pictures/10000201000000780000001A57A27C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52M24S</meta:editing-duration>
    <meta:editing-cycles>18</meta:editing-cycles>
    <dc:date>2016-07-07T15:46:10.99</dc:date>
    <meta:document-statistic meta:table-count="0" meta:image-count="1" meta:object-count="0" meta:page-count="1" meta:paragraph-count="10" meta:word-count="131" meta:character-count="1120"/>
    <meta:user-defined meta:name="Поле 1"/>
    <meta:user-defined meta:name="Поле 2"/>
    <meta:user-defined meta:name="Поле 3"/>
    <meta:user-defined meta:name="Поле 4"/>
  </office:meta>
</office:document-meta>
</file>