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3D88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00dd5-4874-4774-a1d6-8e1e2212840f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07.2016 № 20-4-4014954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«Эбботт Продактс ГмбХ» (Германия), производства «Роттендорф Фарма ГмбХ» (Германия), упаковка (первичная и вторичная) и организация, осуществляющая выпускающий контроль качества «Эбботт Хелскеа САС» (Франц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 Физиотенз (МНН - Моксонидин), таблетки покрытые пленочной оболочкой, 0,4 мг, 14 шт. - блистеры (2) - пачки картонные, в размере 667,86 руб.</text:p>
      <text:p text:style-name="P7"><text:tab/>2. Физиотенз (МНН - Моксонидин), таблетки покрытые пленочной оболочкой, 0,2 мг, 14 шт. - блистеры (2) - пачки картонные, в размере 422,08 руб.</text:p>
      <text:p text:style-name="P14"/>
      <text:p text:style-name="P14"/>
      <text:p text:style-name="P14"/>
      <text:p text:style-name="P16"><text:span text:style-name="T3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3D8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3D88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4M46S</meta:editing-duration>
    <meta:editing-cycles>31</meta:editing-cycles>
    <dc:date>2016-07-07T15:54:12.99</dc:date>
    <meta:document-statistic meta:table-count="0" meta:image-count="1" meta:object-count="0" meta:page-count="1" meta:paragraph-count="12" meta:word-count="171" meta:character-count="1444"/>
    <meta:user-defined meta:name="Поле 1"/>
    <meta:user-defined meta:name="Поле 2"/>
    <meta:user-defined meta:name="Поле 3"/>
    <meta:user-defined meta:name="Поле 4"/>
  </office:meta>
</office:document-meta>
</file>