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55CF2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style:font-size-asian="14pt" style:font-size-complex="14pt"/>
    </style:style>
    <style:style style:name="T3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54a166-ca77-446a-b6b6-2a4ffbd854e1" text:name="BossProviderVariable"/>
      </text:user-field-decls>
      <text:p text:style-name="P18"/>
      <text:p text:style-name="P17"> </text:p>
      <text:p text:style-name="P9">РЕШЕНИЕ</text:p>
      <text:p text:style-name="P9">об отказе в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10"><text:span text:style-name="T1"><text:tab/></text:span>В соответствии с пунктом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26.05.2016 № 20-4-4011202-с, и приняла решение об отказе в согласовании <text:span text:style-name="T1">предельных отпускных цен </text:span><text:span text:style-name="T4">держателя или владельца регистрационного удостоверения лекарственных препаратов <text:s text:c="7"/>ООО «КРКА-РУС» (Россия), производитель (все стадии) А.О. «КРКА, д.д., Ново место» (Словения) </text:span><text:span text:style-name="T6">на следующие лекарственные препараты, включенные в перечень жизненно необходимых и важнейших лекарственных препаратов:</text:span></text:p>
      <text:p text:style-name="P12"><text:tab/>1. Прегабио (МНН-Прегабалин), капсулы, 300 мг, 14 шт., - блистеры (1) пачки картонные, в размере 493,64 руб.</text:p>
      <text:p text:style-name="P12"><text:tab/>2. <text:span text:style-name="T1">Прегабио (МНН-Прегабалин), капсулы, 300 мг, 14 шт., - блистеры (4) пачки картонные</text:span>, в размере 1 974,56 руб.</text:p>
      <text:p text:style-name="P14"><text:tab/>Предельные отпускные цены на указанные лекарственные препараты не согласовываются по следующим основаниям.</text:p>
      <text:p text:style-name="P11"><text:span text:style-name="T5"><text:tab/>В</text:span><text:span text:style-name="T2"> соответствии с подпунктом «в» пункта 15 </text:span><text:span text:style-name="T3">Правил и подпунктом «б» пункта 18 Методики, расчет предельных отпускных цен на лекарственные препараты иностранных производителей производится исходя из минимальной отпускной цены на лекарственный препарат иностранного производителя (без учета </text:span><text:span text:style-name="T3">производственных площадок, участвующих в процессе производства) в странах, указанных в приложении № 4 к Методике </text:span><text:span text:style-name="T7">расчета устанавливаемых производителями лекарственных препаратов предельных отпускных цен на лекарственны</text:span><text:span text:style-name="T3">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 979 (далее — Методика).</text:span></text:p>
      <text:p text:style-name="P7"><text:tab/>ФАС России в ходе экономического анализа проведена проверка по определению зарегистрированных цен на препарат «Прегабио» в странах в соответствии с приложением № 4 к Методике. На основании официальных интернет-источников установлено, что отпускные цены на лекарственный препарат «Прегабио» производителя (без учета производственных площадок, участвующих в процессе производства) в Дании значительно ниже заявленной на регистрацию <text:soft-page-break/>предельной отпускной цены.</text:p>
      <text:p text:style-name="P8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 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5CF2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D55CF22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7T16:45:33.90</meta:creation-date>
    <meta:generator>OpenOffice.org/3.3$Win32 OpenOffice.org_project/330m20$Build-9567</meta:generator>
    <meta:editing-duration>P0D</meta:editing-duration>
    <meta:editing-cycles>1</meta:editing-cycles>
    <dc:date>2016-07-07T16:09:21.94</dc:date>
    <meta:document-statistic meta:table-count="0" meta:image-count="1" meta:object-count="0" meta:page-count="2" meta:paragraph-count="16" meta:word-count="365" meta:character-count="3044"/>
    <meta:user-defined meta:name="Поле 1"/>
    <meta:user-defined meta:name="Поле 2"/>
    <meta:user-defined meta:name="Поле 3"/>
    <meta:user-defined meta:name="Поле 4"/>
  </office:meta>
</office:document-meta>
</file>