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97AB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921cm"/>
        </style:tab-stops>
        <style:background-image/>
      </style:paragraph-properties>
    </style:style>
    <style:style style:name="P6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9cm" style:auto-text-indent="false" style:text-autospace="non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451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4" style:family="paragraph" style:parent-style-name="Standard">
      <style:paragraph-properties fo:margin-left="0.132cm" fo:margin-right="0cm" fo:margin-top="0cm" fo:margin-bottom="0cm" fo:text-align="justify" style:justify-single-word="false" fo:text-indent="1.402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indent="1.535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hyphenation-ladder-count="no-limit" fo:text-indent="1.535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14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53" style:family="paragraph" style:parent-style-name="Standard" style:master-page-name="First_20_Page">
      <style:paragraph-properties fo:margin-left="10.451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8" style:family="paragraph" style:parent-style-name="Text_20_body" style:list-style-name="L5">
      <style:paragraph-properties fo:margin-left="0.056cm" fo:margin-right="0cm" fo:margin-top="0cm" fo:margin-bottom="0cm" fo:line-height="107%" fo:text-align="justify" style:justify-single-word="false" fo:text-indent="1.55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9" style:family="paragraph" style:parent-style-name="Text_20_body" style:list-style-name="L5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list-style-name="L5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 style:list-style-name="L5">
      <style:paragraph-properties fo:margin-left="0.106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6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6pt" fo:letter-spacing="normal" fo:language="ru" fo:country="RU" fo:font-style="normal" style:text-underline-style="none" fo:font-weight="normal" style:font-name-asian="MS Mincho" style:font-size-asian="16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MS Mincho1" style:font-style-asian="normal" style:font-name-complex="Times New Roman2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MS Mincho" style:font-style-asian="normal" style:font-name-complex="Times New Roman3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Times New Roman2" style:font-name-complex="Times New Roman2"/>
    </style:style>
    <style:style style:name="T34" style:family="text">
      <style:text-properties fo:font-variant="normal" fo:text-transform="none" style:text-line-through-style="none" style:text-position="0% 100%" fo:letter-spacing="normal" style:text-blinking="false"/>
    </style:style>
    <style:style style:name="T35" style:family="text">
      <style:text-properties fo:font-variant="normal" fo:text-transform="none" style:text-line-through-style="none" style:text-position="0% 100%" fo:letter-spacing="normal" style:text-blinking="false" style:font-name-asian="Times New Roman2" style:font-name-complex="Times New Roman2"/>
    </style:style>
    <style:style style:name="T36" style:family="text">
      <style:text-properties fo:font-variant="normal" fo:text-transform="none" style:text-line-through-style="none" style:text-position="0% 100%" fo:letter-spacing="normal" style:text-blinking="false" style:font-name-asian="Arial1" style:font-name-complex="Arial1"/>
    </style:style>
    <style:style style:name="T37" style:family="text">
      <style:text-properties fo:font-variant="normal" fo:text-transform="none" style:text-line-through-style="none" style:text-position="0% 100%" fo:letter-spacing="normal" style:text-blinking="false" style:language-asian="zxx" style:country-asian="none"/>
    </style:style>
    <style:style style:name="T38" style:family="text">
      <style:text-properties fo:font-variant="normal" fo:text-transform="none" style:text-line-through-style="none" style:text-position="0% 100%" fo:font-size="14pt" fo:letter-spacing="normal" fo:font-style="normal" style:text-underline-style="non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font-name-asian="MS Mincho1" style:language-asian="en" style:country-asian="US" style:font-style-asian="normal" style:font-name-complex="Times New Roman2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size-asian="14pt" style:language-asian="zxx" style:country-asian="none" style:font-size-complex="14pt"/>
    </style:style>
    <style:style style:name="T41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3" style:family="text">
      <style:text-properties fo:font-weight="bold"/>
    </style:style>
    <style:style style:name="T44" style:family="text">
      <style:text-properties fo:color="#000000"/>
    </style:style>
    <style:style style:name="T45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 style:text-underline-style="none" fo:font-weight="normal" style:font-weight-asian="normal" style:font-weight-complex="normal"/>
    </style:style>
    <style:style style:name="T47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fo:language="ru" fo:country="RU" fo:font-style="normal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style:font-name="Times New Roman CYR"/>
    </style:style>
    <style:style style:name="T52" style:family="text">
      <style:text-properties style:font-name="Times New Roman CYR" fo:language="ru" fo:country="RU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background-color="transparent" style:font-name-asian="Segoe Print" style:font-weight-asian="normal" style:font-name-complex="Segoe Print" style:font-weight-complex="normal"/>
    </style:style>
    <style:style style:name="T55" style:family="text">
      <style:text-properties fo:language="ru" fo:country="RU" fo:background-color="transparent" style:font-name-asian="Segoe Print" style:font-name-complex="Segoe Print"/>
    </style:style>
    <style:style style:name="T56" style:family="text">
      <style:text-properties fo:language="en" fo:country="US" fo:background-color="transparent" style:font-name-asian="Segoe Print" style:font-name-complex="Segoe Print"/>
    </style:style>
    <style:style style:name="T57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background-color="#ffffff" style:font-name-asian="Arial" style:font-style-asian="normal" style:font-name-complex="Arial" style:font-style-complex="normal"/>
    </style:style>
    <style:style style:name="T59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60" style:family="text">
      <style:text-properties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1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2" style:family="text">
      <style:text-properties style:text-line-through-style="none" style:text-position="0% 100%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63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4" style:family="text">
      <style:text-properties fo:color="#0000ff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65" style:family="text">
      <style:text-properties fo:font-style="normal" fo:background-color="#ffffff" style:font-style-asian="normal" style:font-style-complex="normal"/>
    </style:style>
    <style:style style:name="T66" style:family="text">
      <style:text-properties fo:font-size="14pt" fo:font-weight="normal" style:font-size-asian="14pt" style:font-weight-asian="normal" style:font-size-complex="14pt" style:font-weight-complex="normal"/>
    </style:style>
    <style:style style:name="T67" style:family="text">
      <style:text-properties fo:font-size="14pt" style:text-underline-style="none" style:font-size-asian="14pt" style:font-size-complex="14pt"/>
    </style:style>
    <style:style style:name="T68" style:family="text">
      <style:text-properties fo:letter-spacing="normal" style:text-blinking="false" fo:background-color="transparent" style:font-name-asian="Times New Roman2" style:font-name-complex="Times New Roman2"/>
    </style:style>
    <style:style style:name="T69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c4b08a-51ef-4228-b872-36c3789633e6" text:name="BossProviderVariable"/>
      </text:user-field-decls>
      <text:p text:style-name="P53"/>
      <text:p text:style-name="P20"/>
      <text:p text:style-name="P20"/>
      <text:p text:style-name="P21">РЕШЕНИЕ № 223ФЗ-303/16</text:p>
      <text:p text:style-name="P23"><text:span text:style-name="T43">по результатам рассмотрения жалобы <text:s/>АО «БТК ГРУПП»</text:span> <text:span text:style-name="T4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2"/>
      <text:p text:style-name="P26">29.06.2016 <text:s text:c="105"/>Москва</text:p>
      <text:p text:style-name="P26"/>
      <text:p text:style-name="P50"/>
      <text:p text:style-name="P33"><text:span text:style-name="T44">Комиссия Федеральной антимонопольной службы по контролю в сфере закупок</text:span> в составе: </text:p>
      <text:p text:style-name="P63">&lt;...&gt;</text:p>
      <text:p text:style-name="P36">при участии представителей:<text:tab/></text:p>
      <text:p text:style-name="P50"/>
      <text:p text:style-name="P66">&lt;...&gt;</text:p>
      <text:p text:style-name="P32"><text:span text:style-name="Основной_20_шрифт_20_абзаца"><text:span text:style-name="T47"><text:tab/>рассмотрев жалобу АО «БТК ГРУПП» от <text:s/>б/д б/н на действия (бездействие) заказчика ОАО «РЖД» при проведении открытого аукциона <text:s text:c="14"/></text:span></text:span><text:span text:style-name="Основной_20_шрифт_20_абзаца"><text:span text:style-name="T2"><text:s/>№ 6455/ОАЭ-РЖДС/16 на право заключения договора поставки спецодежды для нужд ОАО «РЖД» и ДЗО (извещение № 31603726862)</text:span></text:span><text:span text:style-name="Основной_20_шрифт_20_абзаца"><text:span text:style-name="T47">, в соответствии со статьей 18.1 Федерального закона от 26.07.2006 № 135-ФЗ <text:s text:c="45"/>«О защите конкуренции»,</text:span></text:span></text:p>
      <text:p text:style-name="P50"/>
      <text:p text:style-name="P50"/>
      <text:p text:style-name="P28"><text:span text:style-name="Основной_20_шрифт_20_абзаца"><text:span text:style-name="T54">У С Т А Н О В И Л А:</text:span></text:span></text:p>
      <text:p text:style-name="P28"><text:span text:style-name="Основной_20_шрифт_20_абзаца"><text:span text:style-name="T54"/></text:span></text:p>
      <text:p text:style-name="P28"><text:span text:style-name="Основной_20_шрифт_20_абзаца"><text:span text:style-name="T54"/></text:span></text:p>
      <text:p text:style-name="P27"><text:span text:style-name="Основной_20_шрифт_20_абзаца"><text:span text:style-name="T48"><text:tab/><text:tab/></text:span></text:span>В ФАС России поступила жалоба АО «БТК ГРУПП»<text:span text:style-name="Основной_20_шрифт_20_абзаца"><text:span text:style-name="T49"> (далее - Заявитель) от б/д б/н на действия (бездействие) заказчика ОАО «РЖД» <text:s text:c="36"/>(далее — Заказчик) при проведении открытого аукциона </text:span></text:span><text:span text:style-name="Основной_20_шрифт_20_абзаца"><text:span text:style-name="T8">№ 6455/ОАЭ-РЖДС/16 на право заключения договора поставки спецодежды для нужд ОАО «РЖД» и ДЗО (извещение № 31603726862)</text:span></text:span><text:span text:style-name="Основной_20_шрифт_20_абзаца"><text:span text:style-name="T48"> (далее - <text:s/>Аукцион, Жалоба).<text:tab/><text:tab/><text:tab/><text:tab/> <text:s/><text:tab/><text:tab/></text:span>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2"><text:span text:style-name="Основной_20_шрифт_20_абзаца"><text:span text:style-name="T55">Закупочная деятельность Заказчика регламентируется Положением о закупк</text:span></text:span><text:span text:style-name="Основной_20_шрифт_20_абзаца"><text:span text:style-name="T56">е </text:span></text:span><text:span text:style-name="Основной_20_шрифт_20_абзаца"><text:span text:style-name="T55">товаров, работ, услуг для нужд ОАО «РЖД», утвержденным советом </text:span></text:span><text:span text:style-name="Основной_20_шрифт_20_абзаца"><text:span text:style-name="T55">директоров ОАО «РЖД» 30.06.2014 (далее – Положение о закупке).<text:tab/><text:tab/><text:tab/></text:span></text:span></text:p>
      <text:p text:style-name="P39"><text:span text:style-name="Основной_20_шрифт_20_абзаца"><text:span text:style-name="T55">В соответствии с частью 5 статьи 4 Закона о закупках при закупке</text:span></text:span><text:span text:style-name="Основной_20_шрифт_20_абзаца"><text:span text:style-name="T57"> <text:s/>в </text:span></text:span><text:span text:style-name="Основной_20_шрифт_20_абзаца"><text:span text:style-name="T57">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4">частями 15</text:span></text:span></text:a><text:span text:style-name="Основной_20_шрифт_20_абзаца"><text:span text:style-name="T5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4">16</text:span></text:span></text:a><text:span text:style-name="Основной_20_шрифт_20_абзаца"><text:span text:style-name="T57"> статьи 4 Закона о закупках.</text:span></text:span></text:p>
      <text:p text:style-name="P13">29.04.2016 в ЕИС размещено извещение и документация о проведении <text:s/>Аукциона (далее – Извещение, Документация).</text:p>
      <text:p text:style-name="P7"><text:span text:style-name="Основной_20_шрифт_20_абзаца"><text:span text:style-name="T59">Из Жалобы следует, что при проведении Аукциона Заказчиком нарушены права и законные интересы Заявителя, а именно: </text:span></text:span></text:p>
      <text:list xml:id="list36273733" text:style-name="L1">
        <text:list-item>
          <text:p text:style-name="P54"><text:span text:style-name="Основной_20_шрифт_20_абзаца"><text:span text:style-name="T59">Заказчиком в составе <text:s/>Документации размещены измененные ТУ;</text:span></text:span></text:p>
        </text:list-item>
        <text:list-item>
          <text:p text:style-name="P54"><text:span text:style-name="Основной_20_шрифт_20_абзаца"><text:span text:style-name="T60">в составе Документации Заказчиком <text:s/>не в полном объеме размещены ТУ, ТЗ;</text:span></text:span></text:p>
        </text:list-item>
        <text:list-item>
          <text:p text:style-name="P54"><text:span text:style-name="Основной_20_шрифт_20_абзаца"><text:span text:style-name="T61">неправомерные установлены требования к составу заявки;</text:span></text:span></text:p>
        </text:list-item>
        <text:list-item>
          <text:p text:style-name="P54"><text:span text:style-name="Основной_20_шрифт_20_абзаца"><text:span text:style-name="T59">неправомерно установлены закрытые </text:span></text:span><text:span text:style-name="Основной_20_шрифт_20_абзаца"><text:span text:style-name="T60">перечни банков, приемлемых для обеспечения заявки и обеспечения исполнения договора;</text:span></text:span></text:p>
        </text:list-item>
        <text:list-item>
          <text:p text:style-name="P54"><text:span text:style-name="Основной_20_шрифт_20_абзаца"><text:span text:style-name="T60">Заказчиком не представлены разъяснения положения Документации.</text:span></text:span></text:p>
        </text:list-item>
      </text:list>
      <text:p text:style-name="P10"><text:span text:style-name="Основной_20_шрифт_20_абзаца"><text:span text:style-name="T50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7"><text:span text:style-name="Основной_20_шрифт_20_абзаца"><text:span text:style-name="T59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8"><text:span text:style-name="Основной_20_шрифт_20_абзаца"><text:span text:style-name="T58">1. </text:span></text:span><text:span text:style-name="T6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</text:span><text:soft-page-break/><text:span text:style-name="T65">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7"><text:span text:style-name="Основной_20_шрифт_20_абзаца"><text:span text:style-name="T5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</text:span></text:span><text:span text:style-name="Основной_20_шрифт_20_абзаца"><text:span text:style-name="T59">ограничений конкуренции по отношению к участникам закупки.</text:span></text:span></text:p>
      <text:p text:style-name="P7"><text:span text:style-name="Основной_20_шрифт_20_абзаца"><text:span text:style-name="T17">Аналогичный принцип закупочной деятельности Заказчика </text:span></text:span><text:span text:style-name="Основной_20_шрифт_20_абзаца"><text:span text:style-name="T17">предусмотрен подпунктом 2 пункта 32 Положения о закупке.</text:span></text:span></text:p>
      <text:p text:style-name="P7"><text:span text:style-name="Основной_20_шрифт_20_абзаца"><text:span text:style-name="T17">На заседание Комиссии ФАС России представителями Заказчика представлена Документация в состав которой входят ТУ, ТЗ на поставляемую продукцию.</text:span></text:span></text:p>
      <text:p text:style-name="P11"><text:span text:style-name="Основной_20_шрифт_20_абзаца"><text:span text:style-name="T38">Вместе с тем, <text:s/>вопрос о соблюдении порядка внесении изменении в ТУ не относится к компетенции Комиссии ФАС России.</text:span></text:span></text:p>
      <text:p text:style-name="P11"><text:span text:style-name="Основной_20_шрифт_20_абзаца"><text:span text:style-name="T38">Кроме того, Заказчиком в ЕИС размещены ТУ, ТЗ на поставляемую продукцию, что позволяет участником сформировать свои предложения на участие в Аукционе.</text:span></text:span></text:p>
      <text:p text:style-name="P11"><text:span text:style-name="Основной_20_шрифт_20_абзаца"><text:span text:style-name="T38">Таким образом, довод Заявителя об отсутствии полного объема технических характеристик к поставляемой продукции не нашли своего подтверждения.</text:span></text:span></text:p>
      <text:p text:style-name="P7"><text:span text:style-name="Основной_20_шрифт_20_абзаца"><text:span text:style-name="T59">2. </text:span></text:span><text:span text:style-name="Основной_20_шрифт_20_абзаца"><text:span text:style-name="T62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0"><text:span text:style-name="Основной_20_шрифт_20_абзаца"><text:span text:style-name="T20">Пунктом 1.8 Документации установлено требование к участникам о предоставлении к заявке на участие образцов поставляемой продукции.</text:span></text:span></text:p>
      <text:p text:style-name="P40"><text:span text:style-name="Основной_20_шрифт_20_абзаца"><text:span text:style-name="T20">Также пунктом 3.2 Документации установлено, что образцы спецодежды предоставляются для рассмотрения и принятия решения о целесообразности 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span></text:span></text:p>
      <text:p text:style-name="P14">- экспертное <text:s/>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15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15">- копии протоколов лабораторных испытаний на применяемые материалы по показателям, указанным в разделах Технического задания/Технического условия «Характеристики (показатели) продукции, подтверждаемые при <text:soft-page-break/>сертификации» и «Требования к материалам», заверенные Участником;</text:p>
      <text:list xml:id="list36277397" text:style-name="L2">
        <text:list-item>
          <text:p text:style-name="P55"><text:span text:style-name="Основной_20_шрифт_20_абзаца"><text:span text:style-name="T20">копии протоколов лабораторных испытаний на готовые изделия по показателям, указанным в разделе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.</text:span></text:span></text:p>
        </text:list-item>
      </text:list>
      <text:p text:style-name="P38"><text:span text:style-name="Основной_20_шрифт_20_абзаца"><text:span text:style-name="T20">Вместе с тем, Комиссия ФАС России </text:span></text:span><text:span text:style-name="Основной_20_шрифт_20_абзаца"><text:span text:style-name="T39">приходит к выводу, что </text:span></text:span><text:span text:style-name="Основной_20_шрифт_20_абзаца"><text:span text:style-name="T39">установление данных требований о предоставлении образцов в составе заявки <text:s/>и перечня подтверждающих документов к ним является неправомерным.</text:span></text:span></text:p>
      <text:p text:style-name="P38"><text:span text:style-name="Основной_20_шрифт_20_абзаца"><text:span text:style-name="T39">Кроме того, </text:span></text:span><text:span text:style-name="Основной_20_шрифт_20_абзаца"><text:span text:style-name="T17">Документацией установлены следующие требования к участникам:</text:span></text:span></text:p>
      <text:p text:style-name="P4"><text:span text:style-name="Основной_20_шрифт_20_абзаца"><text:span text:style-name="T50">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4.3.6 Документации);</text:span></text:span></text:p>
      <text:p text:style-name="P4"><text:span text:style-name="T66">- отсутствие неисполненных обязательств перед ОАО «РЖД»</text:span><text:span text:style-name="Основной_20_шрифт_20_абзаца"><text:span text:style-name="T63"> (пункт 5.4.3.7 Документации)</text:span></text:span><text:span text:style-name="T66">;</text:span></text:p>
      <text:p text:style-name="P5"><text:span text:style-name="Основной_20_шрифт_20_абзаца"><text:span text:style-name="T12">- непричинение вреда имуществу ОАО «РЖД» </text:span></text:span><text:span text:style-name="Основной_20_шрифт_20_абзаца"><text:span text:style-name="T13">(пункт 5.4.3.8 Документации)</text:span></text:span><text:span text:style-name="Основной_20_шрифт_20_абзаца"><text:span text:style-name="T12">».</text:span></text:span></text:p>
      <text:p text:style-name="P38"><text:span text:style-name="Основной_20_шрифт_20_абзаца"><text:span text:style-name="T18">Вместе с тем</text:span></text:span><text:span text:style-name="Основной_20_шрифт_20_абзаца"><text:span text:style-name="T19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38"><text:span text:style-name="Основной_20_шрифт_20_абзаца"><text:span text:style-name="T39">Таким образом, установление Заказчиком вышеуказанных требований </text:span></text:span><text:span text:style-name="Основной_20_шрифт_20_абзаца"><text:span text:style-name="T21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22"> противоречи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22">пункту 2 части 1 статьи 3 и нарушает часть 1 статьи 2 <text:s/>Закона о закупках.</text:span></text:span></text:p>
      <text:p text:style-name="P9"><text:span text:style-name="Основной_20_шрифт_20_абзаца"><text:span text:style-name="T58">3. </text:span></text:span><text:span text:style-name="Основной_20_шрифт_20_абзаца"><text:span text:style-name="T26">Согласно пункту 7.5.1 Документации участник имеет право предоставить о</text:span></text:span><text:span text:style-name="Основной_20_шрифт_20_абзаца"><text:span text:style-name="T27">беспечение заявки, как в форме внесения денежных средств, так и в форме банковской гарантии.</text:span></text:span></text:p>
      <text:p text:style-name="P6"><text:span text:style-name="Основной_20_шрифт_20_абзаца"><text:span text:style-name="T14">Подпунктом 7.5.10 пункта 7.6 Документации установлено: «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 </text:span></text:span><text:span text:style-name="Основной_20_шрифт_20_абзаца"><text:span text:style-name="T15">III</text:span></text:span><text:span text:style-name="Основной_20_шрифт_20_абзаца"><text:span text:style-name="T14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www</text:span></text:a><text:a xlink:type="simple" xlink:href="http://www.cbr.ru/"><text:span text:style-name="Основной_20_шрифт_20_абзаца"><text:span text:style-name="T16">.</text:span></text:span></text:a><text:a xlink:type="simple" xlink:href="http://www.cbr.ru/"><text:span text:style-name="Основной_20_шрифт_20_абзаца"><text:span text:style-name="T14">cbr</text:span></text:span></text:a><text:a xlink:type="simple" xlink:href="http://www.cbr.ru/"><text:span text:style-name="Основной_20_шрифт_20_абзаца"><text:span text:style-name="T16">.</text:span></text:span></text:a><text:a xlink:type="simple" xlink:href="http://www.cbr.ru/"><text:span text:style-name="Основной_20_шрифт_20_абзаца"><text:span text:style-name="T14">ru</text:span></text:span></text:a><text:span text:style-name="Основной_20_шрифт_20_абзаца"><text:span text:style-name="T16">, </text:span></text:span><text:soft-page-break/><text:span text:style-name="Основной_20_шрифт_20_абзаца"><text:span text:style-name="T14">или одним из банков, указанных в приложении № 3 к аукционной документации. Срок действия банковской гарантии должен составлять 120 <text:s text:c="18"/>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».</text:span></text:span></text:p>
      <text:p text:style-name="P7"><text:span text:style-name="Основной_20_шрифт_20_абзаца"><text:span text:style-name="T59">Приложениями № 2-3 к Документации установлен перечень банков, </text:span></text:span><text:span text:style-name="Основной_20_шрифт_20_абзаца"><text:span text:style-name="T59">приемлемых для обеспечения заявки (в количестве 51 банка) и перечень банков для обеспечения договора ( в количестве 11).</text:span></text:span></text:p>
      <text:p text:style-name="P51"><text:span text:style-name="Основной_20_шрифт_20_абзаца"><text:span text:style-name="T24">При этом, представление банковской гарантии, выданной любыми другими банками</text:span></text:span><text:span text:style-name="Основной_20_шрифт_20_абзаца"><text:span text:style-name="T25">, не влияет на возможность исполнять обязательства по договору, заключаемому по итогам Аукциона, либо на качество исполнения таких обязательств.</text:span></text:span></text:p>
      <text:p text:style-name="P41"><text:span text:style-name="Основной_20_шрифт_20_абзаца"><text:span text:style-name="T33">Таким образом, </text:span></text:span><text:span text:style-name="Основной_20_шрифт_20_абзаца"><text:span text:style-name="T35">Комиссия ФАС России приходит к выводу, что </text:span></text:span><text:span text:style-name="Основной_20_шрифт_20_абзаца"><text:span text:style-name="T36">установление вышеуказанного требования ограничивает круг участников закупки</text:span></text:span><text:span text:style-name="Основной_20_шрифт_20_абзаца"><text:span text:style-name="T35"> и противоречит подпункту </text:span></text:span><text:span text:style-name="Основной_20_шрифт_20_абзаца"><text:span text:style-name="T34">2 пункта 32 Положения о закупке</text:span></text:span><text:span text:style-name="Основной_20_шрифт_20_абзаца"><text:span text:style-name="T35">, что нарушает требования части 1 статьи 2.</text:span></text:span></text:p>
      <text:list xml:id="list36297368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37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37">Пунктом 1.10 Документации установлен порядок направления запросов на разъяснение положения аукционной документации и предоставления разъяснений положений аукционной документации, согласно которому: </text:span></text:span></text:p>
      <text:p text:style-name="P42"><text:span text:style-name="Основной_20_шрифт_20_абзаца"><text:span text:style-name="T37">«Срок направления участниками запросов на разъяснение положений аукционной документации: с «31» мая 2016г. по «14» июня 2016г. (включительно).</text:span></text:span></text:p>
      <text:p text:style-name="P44">Дата начала срока предоставления участникам разъяснений положений аукционной документации: «07» июня 2016г.</text:p>
      <text:p text:style-name="P42"><text:span text:style-name="Основной_20_шрифт_20_абзаца"><text:span text:style-name="T37">Дата окончания срока предоставления участникам разъяснений положений аукционной документации: «21» июня 2016г.».</text:span></text:span></text:p>
      <text:p text:style-name="P43"><text:span text:style-name="Основной_20_шрифт_20_абзаца"><text:span text:style-name="T4">На заседание Комиссии ФАС России представителя Заказчика представлены графические изображения (далее - Скриншот)с электронной торговой площадки Заказчика </text:span></text:span><text:a xlink:type="simple" xlink:href="http://etzp.rzd.ru/" office:target-frame-name="_blank" xlink:show="new"><text:span text:style-name="Основной_20_шрифт_20_абзаца"><text:span text:style-name="T67">http://etzp.rzd.ru</text:span></text:span></text:a><text:span text:style-name="Основной_20_шрифт_20_абзаца"><text:span text:style-name="T40"> </text:span></text:span><text:span text:style-name="Основной_20_шрифт_20_абзаца"><text:span text:style-name="T4">.</text:span></text:span></text:p>
      <text:p text:style-name="P43"><text:span text:style-name="Основной_20_шрифт_20_абзаца"><text:span text:style-name="T4">В соответствии с данными Скриншотами Заявителем были направлены запросы на разъяснения в адрес Заказчика, вместе с тем часть данных запросов не содержала приложения, что не позволило Заказчику предоставить разъяснения на все запросы Заявителя в соответствии с <text:s/>пунктом 1.10 Документации.</text:span></text:span></text:p>
      <text:p text:style-name="P43"><text:span text:style-name="Основной_20_шрифт_20_абзаца"><text:span text:style-name="T4">Вместе с тем, Заявителем на заседание Комиссии ФАС России не </text:span></text:span><text:soft-page-break/><text:span text:style-name="Основной_20_шрифт_20_абзаца"><text:span text:style-name="T4">представлено доказательств подтверждающих, что Заказчиком не представлены Заявителю разъяснения.</text:span></text:span></text:p>
      <text:p text:style-name="P43"><text:span text:style-name="Основной_20_шрифт_20_абзаца"><text:span text:style-name="T4">Таким образом, довод заявителя не нашел своего подтверждения.</text:span></text:span></text:p>
      <text:p text:style-name="P43"><text:span text:style-name="Основной_20_шрифт_20_абзаца"><text:span text:style-name="T4">5. Пунктом 2.2 Документации установлено: «Участник должен иметь опыт осуществления поставок, по предмету аукциона, стоимость которых составляет не менее 20% (процентов) начальной (максимальной) цены договора (цены лота) без учета НДС, установленной в пункте 3.1 аукционной </text:span></text:span><text:span text:style-name="Основной_20_шрифт_20_абзаца"><text:span text:style-name="T4">документации.</text:span></text:span></text:p>
      <text:p text:style-name="P45">В подтверждение опыта поставки товаров участник в составе заявки представляет:</text:p>
      <text:p text:style-name="P46">- документ по форме приложения № 7 к аукционной документации о наличии опыта, указанного в пункте 2.2 аукционной документации;</text:p>
      <text:p text:style-name="P46">и</text:p>
      <text:p text:style-name="P46">- <text:s text:c="2"/>накладные о поставке товаров или акты о выполнении работ, оказании услуг или копии актов сверок взаиморасчетов;</text:p>
      <text:p text:style-name="P46">и</text:p>
      <text:list xml:id="list36288044" text:style-name="L4">
        <text:list-item>
          <text:p text:style-name="P57"><text:span text:style-name="Основной_20_шрифт_20_абзаца"><text:span text:style-name="T4">договоры на поставку товаров, работ, услуг (представляются все листы договоров со всеми приложениями).</text:span></text:span></text:p>
        </text:list-item>
      </text:list>
      <text:p text:style-name="P47"><text:span text:style-name="Основной_20_шрифт_20_абзаца"><text:span text:style-name="T4">Вместе с тем, из данной формулировки Документации не представляется возможным определить <text:s/>опыт осуществления поставок по <text:s/>какому именно предмету необходимо представить участникам в составе заявки на участие в Аукционе для подтверждения данного требования.</text:span></text:span></text:p>
      <text:p text:style-name="P52"><text:span text:style-name="Основной_20_шрифт_20_абзаца"><text:span text:style-name="T10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8">На основании вышеизложенного и в соответствии с частью 20 статьи 18.1 Закона о защите конкуренции Комиссия ФАС России</text:p>
      <text:p text:style-name="P48"/>
      <text:p text:style-name="P29"><text:span text:style-name="Основной_20_шрифт_20_абзаца"><text:span text:style-name="T11">Р Е Ш И Л А:</text:span></text:span></text:p>
      <text:p text:style-name="P31"><text:span text:style-name="Основной_20_шрифт_20_абзаца"><text:span text:style-name="T68"/></text:span></text:p>
      <text:list xml:id="list36274511" text:style-name="L5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3">Признать жалобу АО «БТК ГРУПП»</text:span></text:span><text:span text:style-name="Основной_20_шрифт_20_абзаца"><text:span text:style-name="T2"> от <text:s/>б/д <text:s/>б/н на действия (бездействие) заказчика ОАО «РЖД»при проведении открытого аукциона <text:s text:c="18"/>№ 6455/ОАЭ-РЖДС/16 на право заключения договора поставки спецодежды для нужд ОАО «РЖД» и ДЗО (извещение № 31603726862) обоснованной в части </text:span></text:span><text:span text:style-name="Основной_20_шрифт_20_абзаца"><text:span text:style-name="T6">установления в Документации обязательного требования о предоставлении образцов закупаемой продукции; обязательном подтверждение соответствия техническим требованиям одновременно с предоставлением </text:span></text:span><text:soft-page-break/><text:span text:style-name="Основной_20_шрифт_20_абзаца"><text:span text:style-name="T6">образцов путем представления в составе заявки подтверждающих документов; </text:span></text:span><text:span text:style-name="Основной_20_шрифт_20_абзаца"><text:span text:style-name="T7">неправомерно установленном </text:span></text:span><text:span text:style-name="Основной_20_шрифт_20_абзаца"><text:span text:style-name="T5">перечне банков, приемлемых для обеспечения заявки и обеспечения исполнения договора.</text:span></text:span></text:p>
                </text:list-item>
                <text:list-item>
                  <text:p text:style-name="P59"><text:span text:style-name="Основной_20_шрифт_20_абзаца"><text:span text:style-name="T28">Признать ОАО «РЖД» нарушившим <text:s/></text:span></text:span><text:span text:style-name="Основной_20_шрифт_20_абзаца"><text:span text:style-name="T29">часть 1 статьи 2, пункт 9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30">Выдать </text:span></text:span><text:span text:style-name="Основной_20_шрифт_20_абзаца"><text:span text:style-name="T28">ОАО «РЖД» </text:span></text:span><text:span text:style-name="Основной_20_шрифт_20_абзаца"><text:span text:style-name="T30">обязательное к исполнению предписание </text:span></text:span><text:span text:style-name="Основной_20_шрифт_20_абзаца"><text:span text:style-name="T30">направленное на устранение выявленных нарушений в соответствии с принятым решением от 29.06.2016 № <text:s/>223ФЗ-303/16.</text:span></text:span></text:p>
                </text:list-item>
                <text:list-item>
                  <text:p text:style-name="P61"><text:span text:style-name="Основной_20_шрифт_20_абзаца"><text:span text:style-name="T29">Передать соответствующему должностному лицу Управления контроля размещения государственного заказа ФАС России материалы дела </text:span></text:span><text:span text:style-name="Основной_20_шрифт_20_абзаца"><text:span text:style-name="T30">от 29.06.2016 № <text:s/>223ФЗ-303/16</text:span></text:span><text:span text:style-name="Основной_20_шрифт_20_абзаца"><text:span text:style-name="T31"> </text:span></text:span><text:span text:style-name="Основной_20_шрифт_20_абзаца"><text:span text:style-name="T29">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97AB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6-67790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6-67790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6-67790(6) </text:p>
      </draw:text-box>
     </draw:frame><draw:frame draw:style-name="Mfr2" draw:name="SpdBarcode" text:anchor-type="paragraph" svg:x="0cm" svg:width="3.6cm" svg:height="0.78cm" draw:z-index="13"><draw:image xlink:href="Pictures/10000201000000780000001A6597AB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4:25:21.34</meta:creation-date>
    <meta:generator>OpenOffice.org/3.3$Win32 OpenOffice.org_project/330m20$Build-9567</meta:generator>
    <dc:date>2016-07-07T16:12:24.58</dc:date>
    <meta:editing-duration>PT5M39S</meta:editing-duration>
    <meta:editing-cycles>3</meta:editing-cycles>
    <meta:print-date>2016-07-04T17:11:09.30</meta:print-date>
    <meta:document-statistic meta:table-count="0" meta:image-count="1" meta:object-count="0" meta:page-count="7" meta:paragraph-count="77" meta:word-count="1876" meta:character-count="14761"/>
    <meta:user-defined meta:name="Поле 1"/>
    <meta:user-defined meta:name="Поле 2"/>
    <meta:user-defined meta:name="Поле 3"/>
    <meta:user-defined meta:name="Поле 4"/>
  </office:meta>
</office:document-meta>
</file>