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8862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10.137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10.165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2cm"/>
        </style:tab-stops>
        <style:background-image/>
      </style:paragraph-properties>
    </style:style>
    <style:style style:name="P38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752cm" style:auto-text-indent="false" fo:background-color="transparent" fo:padding="0cm" fo:border="non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Standard">
      <style:paragraph-properties fo:margin-left="9.024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024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.101cm" fo:text-align="justify" style:justify-single-word="false" fo:text-indent="1.501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48" style:family="paragraph" style:parent-style-name="List_20_Paragraph">
      <style:paragraph-properties fo:margin-left="0.196cm" fo:margin-right="0cm" fo:margin-top="0cm" fo:margin-bottom="0cm" fo:line-height="100%" fo:text-align="justify" style:justify-single-word="false" fo:text-indent="1.337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4">
      <style:paragraph-properties fo:margin-left="0.168cm" fo:margin-right="0cm" fo:margin-top="0cm" fo:margin-bottom="0.199cm" fo:line-height="100%" fo:text-align="justify" style:justify-single-word="false" fo:text-indent="1.531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en" fo:country="US" fo:background-color="#ffffff" style:font-name-asian="Segoe Print" style:font-size-asian="13.5pt" style:font-name-complex="Segoe Prin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5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6" style:family="text">
      <style:text-properties style:text-line-through-style="none" style:text-position="0% 100%" style:text-underline-style="none" fo:background-color="#ffffff" style:font-name-asian="Times New Roman1" style:font-name-complex="Times New Roman1"/>
    </style:style>
    <style:style style:name="T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2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" style:family="text">
      <style:text-properties fo:font-weight="bold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bold" style:font-name-asian="Segoe Print" style:font-name-complex="Segoe Print"/>
    </style:style>
    <style:style style:name="T14" style:family="text">
      <style:text-properties fo:color="#000000" style:font-name="Times New Roman CYR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" fo:font-size="14pt" fo:letter-spacing="-0.007cm" style:font-name-asian="Times New Roman1" style:font-size-asian="14pt" style:language-asian="ru" style:country-asian="RU" style:font-name-complex="Times New Roman1" style:font-size-complex="12pt"/>
    </style:style>
    <style:style style:name="T1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letter-spacing="normal" style:text-blinking="false" fo:background-color="#ffffff" style:language-asian="ru" style:country-asian="RU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2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 CYR1" style:language-asian="ru" style:country-asian="RU" style:font-name-complex="Times New Roman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31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32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fo:background-color="#ffffff" style:font-name-asian="Times New Roman CYR1" style:language-asian="ru" style:country-asian="RU" style:font-name-complex="Times New Roman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Segoe Print" style:font-size-asian="14pt" style:font-name-complex="Segoe Print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letter-spacing="normal" style:text-blinking="false" style:language-asian="ru" style:country-asian="RU"/>
    </style:style>
    <style:style style:name="T40" style:family="text">
      <style:text-properties fo:letter-spacing="normal" style:text-blinking="false" style:font-name-asian="Segoe Print" style:font-name-complex="Segoe Print"/>
    </style:style>
    <style:style style:name="T41" style:family="text">
      <style:text-properties fo:font-size="10pt" fo:letter-spacing="normal" fo:font-weight="normal" style:text-blinking="false" fo:background-color="transparent" style:language-asian="ru" style:country-asian="RU" style:font-weight-asian="normal" style:font-name-complex="Arial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68fbb9-141f-4994-a755-71073a4b11e7" text:name="BossProviderVariable"/>
      </text:user-field-decls>
      <text:p text:style-name="P44"/>
      <text:p text:style-name="P6"/>
      <text:p text:style-name="P7">РЕШЕНИЕ № 223ФЗ-<text:span text:style-name="T1">319</text:span>/16</text:p>
      <text:p text:style-name="P8"><text:span text:style-name="T10">по результатам рассмотрения жалобы ООО «ИНТЕГРОС» </text:span><text:span text:style-name="T13"><text:s/></text:span><text:span text:style-name="T11"><text:s/></text:span><text:span text:style-name="T1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9">30.06.2016 <text:s text:c="105"/>Москва</text:p>
      <text:p text:style-name="P12"><text:span text:style-name="T11">Комиссия Федеральной антимонопольной службы по контролю в сфере закупок</text:span> в составе: </text:p>
      <text:p text:style-name="P55">&lt;...&gt;</text:p>
      <text:p text:style-name="P13">при участии представителей:</text:p>
      <text:p text:style-name="P57"><text:span text:style-name="T20">&lt;...&gt;</text:span></text:p>
      <text:p text:style-name="P14"><text:span text:style-name="T14">Представители ООО «ИНТЕГРОС» </text:span><text:span text:style-name="T11"><text:s/>на заседание Комиссии ФАС России не явил</text:span><text:span text:style-name="T15">ся, уведомлен надлежащим образом,</text:span></text:p>
      <text:p text:style-name="P15">рассмотрев жалобу ООО «Интегрос» <text:s/>от б/д б/н на действия (бездействие) заказчика ПАО «Сбербанк России» при проведении электронного аукциона на право заключения договора на на разработку рабочей документации и выполнение работ по модернизации существующей системы телевизионного видеонаблюдения объектов ЦА ПАО Сбербанк, расположенных по адресам: ул. Вавилова, д.19, 2-й Южнопортовый проезд, д. 12а и<text:line-break/>ул. Вавилова, д. 23 для нужд ПАО Сбербанк, среди ограниченного количества участников (извещение № 31603735994), в соответствии со статьей 18.1 Федерального закона от 26.07.2006 № 135-ФЗ «О защите конкуренции» <text:s text:c="17"/>(далее - Закон о защите конкуренции),</text:p>
      <text:p text:style-name="P15"/>
      <text:p text:style-name="P15"/>
      <text:p text:style-name="P15"/>
      <text:p text:style-name="P39">У С Т А Н О В И Л А:</text:p>
      <text:p text:style-name="P39"/>
      <text:p text:style-name="P39"/>
      <text:p text:style-name="P16">В ФАС России поступила жалоба ООО «Интегрос» (далее - Заявитель) от б/д б/н на действия (бездействие) заказчика ПАО «Сбербанк России» <text:s text:c="22"/>(далее - Заказчик) при проведении электронного аукциона на право заключения договора на на разработку рабочей документации и выполнение работ по модернизации существующей системы телевизионного видеонаблюдения объектов ЦА ПАО Сбербанк, расположенных по адресам: ул. Вавилова, д.19, 2-й Южнопортовый проезд, д. 12а и ул. Вавилова, д. 23 для нужд ПАО Сбербанк, среди ограниченного количества участников (извещение № 31603735994) <text:s text:c="5"/>(далее – Аукцион).</text:p>
      <text:p text:style-name="P16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</text:span><text:span text:style-name="Основной_20_шрифт_20_абзаца">Постановлением Правления ОАО «Сбербанк России» от 07.11.2011 № 432 <text:s text:c="19"/>§ 10а, Постановлением Наблюдательного совета ОАО «Сбербанк России» от </text:span><text:span text:style-name="Основной_20_шрифт_20_абзаца">05.12.2011 №113 § 6а (далее – Положение о закупке).</text:span></text:p>
      <text:p text:style-name="P4"><text:span text:style-name="Основной_20_шрифт_20_абзаца"><text:span text:style-name="T2">В соответствии с частью 5 статьи 4 Закона о закупках при закупке</text:span></text:span><text:span text:style-name="Основной_20_шрифт_20_абзаца"><text:span text:style-name="T3"> <text:s/>в </text:span></text:span><text:span text:style-name="Основной_20_шрифт_20_абзаца"><text:span text:style-name="T3">единой информационной системе ( далее — ЕИС) размещается информация о </text:span></text:span><text:span text:style-name="Основной_20_шрифт_20_абзаца"><text:span text:style-name="T3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">частями 15</text:span></text:span></text:a><text:span text:style-name="Основной_20_шрифт_20_абзаца"><text:span text:style-name="T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">16</text:span></text:span></text:a><text:span text:style-name="Основной_20_шрифт_20_абзаца"><text:span text:style-name="T3"> статьи 4 Закона о закупках.</text:span></text:span></text:p>
      <text:p text:style-name="P4"><text:span text:style-name="Основной_20_шрифт_20_абзаца"><text:span text:style-name="T4">02.06.2016 в ЕИС размещено извещение и документация о проведении <text:s/>Аукцион (далее – Извещение, Документация).</text:span></text:span></text:p>
      <text:p text:style-name="P20"><text:span text:style-name="Основной_20_шрифт_20_абзаца"><text:span text:style-name="T7">Из Жалобы следует, что при проведении Аукцион Заказчиком, нарушены </text:span></text:span><text:span text:style-name="Основной_20_шрифт_20_абзаца"><text:span text:style-name="T8">права и законные интересы Заявителя,</text:span></text:span><text:span text:style-name="Основной_20_шрифт_20_абзаца"><text:span text:style-name="T7"> а именно:</text:span></text:span></text:p>
      <text:list xml:id="list37196073" text:style-name="L1">
        <text:list-item>
          <text:p text:style-name="P49"><text:span text:style-name="Основной_20_шрифт_20_абзаца"><text:span text:style-name="T7">Заказчиком неправомерно ограничено количество участников;</text:span></text:span></text:p>
        </text:list-item>
        <text:list-item>
          <text:p text:style-name="P49"><text:span text:style-name="Основной_20_шрифт_20_абзаца"><text:span text:style-name="T7">Заказчиком неправомерно не размещены запросы разъяснений Заявителя и не представлены разъяснения по данным запросам.</text:span></text:span></text:p>
        </text:list-item>
      </text:list>
      <text:p text:style-name="P18"><text:span text:style-name="Основной_20_шрифт_20_абзаца"><text:span text:style-name="T3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9"><text:span text:style-name="Основной_20_шрифт_20_абзаца"><text:span text:style-name="T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7193692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6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8">Пунктом 2.2.6 Положения о закупке установлено п</text:span></text:span><text:span text:style-name="T17">роцедуры с ограниченным количеством Участников могут проводиться в следующих случаях, если раскрытие информации о планируемой Закупке, в том числе об условиях Закупки, может привести к снижению уровня безопасности Банка и </text:span><text:soft-page-break/><text:span text:style-name="T17">его клиентов, к распространению информации об условиях защиты интересов Банка в судебных и иных органах, к потере конкурентных преимуществ Банка, ухудшению положения на рынке банковских услуг или снижению уровня безопасности проведения банковских операций. </text:span></text:p>
      <text:p text:style-name="P27"><text:span text:style-name="Основной_20_шрифт_20_абзаца"><text:span text:style-name="T18">В соответствии с пунктом 4.2.2 Положения о закупке в з</text:span></text:span><text:span text:style-name="T17">акупочных процедурах с ограниченным количеством Участников вправе принять участие только те лица, которые приглашены персонально. </text:span></text:p>
      <text:p text:style-name="P28">Заказчик самостоятельно определяет перечень участников которые будут приглашены к участию в процедуре, таким образом довод заявителя не нашел своего подтверждения.</text:p>
      <text:list xml:id="list37176734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3">В соответствии с пунктом 10 части 10 статьи 4 Закона о закупках в документации о закупке должны быть указаны сведения, определенные </text:span></text:span><text:span text:style-name="Основной_20_шрифт_20_абзаца"><text:span text:style-name="T23">положением о закупке, в том числе, формы, порядок, дата начала и дата </text:span></text:span><text:span text:style-name="Основной_20_шрифт_20_абзаца"><text:span text:style-name="T23">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4">Пунктом 7.2.3 Положения установлено, что в</text:span></text:span><text:span text:style-name="T17"> случае проведения Закупочной процедуры с ограниченным количеством Участников Банк принимает запросы только от приглашенных Участников. </text:span></text:p>
      <text:p text:style-name="P22"><text:span text:style-name="T17">Пунктом 1.7 Документации установлена дата начала предоставления разъяснений участникам: </text:span><text:span text:style-name="T16">«3» июня 2016 года. </text:span></text:p>
      <text:p text:style-name="P21">Комиссия ФАС России приходит к выводу, что Заказчиком не нарушены предусмотренные Положениям о закупке условия предоставления <text:s/>разъяснения участникам Запроса предложений с ограниченным количеством участников.</text:p>
      <text:p text:style-name="P21">Таким образом довод заявителя не нашел своего подтверждения.</text:p>
      <text:p text:style-name="P22"><text:span text:style-name="T17">3.</text:span><text:span text:style-name="Основной_20_шрифт_20_абзаца"><text:span text:style-name="T19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29">Пунктом 3.1 Документации установлены требования к участникам:</text:span></text:span></text:p>
      <text:p text:style-name="P36">- 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 <text:s/>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36">- 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<text:p text:style-name="P36">- 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p>
      <text:p text:style-name="P36"><text:soft-page-break/>отсутствие у Участника просроченной задолженности перед Банком (более 30 календарных дней) на момент рассмотрения заявки).</text:p>
      <text:p text:style-name="P40"><text:span text:style-name="Основной_20_шрифт_20_абзаца"><text:span text:style-name="T24">Вместе с тем, данные требования</text:span></text:span><text:span text:style-name="Основной_20_шрифт_20_абзаца"><text:span text:style-name="T31">, </text:span></text:span><text:span text:style-name="Основной_20_шрифт_20_абзаца"><text:span text:style-name="T32">не влияют на возможность исполнять участниками обязательства по договору, заключаемому по итогам Аукциона, либо на качество исполнения таких обязательств.</text:span></text:span></text:p>
      <text:p text:style-name="P40"><text:span text:style-name="Основной_20_шрифт_20_абзаца"><text:span text:style-name="T31">Таким образом,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span></text:span></text:p>
      <text:p text:style-name="P22"><text:span text:style-name="T17">4. </text:span><text:span text:style-name="Основной_20_шрифт_20_абзаца"><text:span text:style-name="T34">Согласно пункту 4 части 1 статьи 3 Закона о закупках при закупке </text:span></text:span><text:span text:style-name="Основной_20_шрифт_20_абзаца"><text:span text:style-name="T34">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9"><text:span text:style-name="Основной_20_шрифт_20_абзаца"><text:span text:style-name="T3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7"><text:span text:style-name="T21">Требования к финансовой устойчивости: финансовое состояние Участника, не влекущее за собой риски невыполнения обязательств по Договору не ниже рейтинга «С» (расчет выполняется по Методике оценки финансовой устойчивости компаний-партнеров ПАО Сбербанк, расположенной по адресу </text:span><text:a xlink:type="simple" xlink:href="http://www.sberbank.ru/moscow/ru/fpartners/"><text:span text:style-name="T21">http://www.sberbank.ru/moscow/ru/fpartners/</text:span></text:a><text:a xlink:type="simple" xlink:href="http://www.sberbank.ru/moscow/ru/fpartners/purchase/useful_info/"><text:span text:style-name="T21"> purchase/useful_info/</text:span></text:a><text:span text:style-name="T21"> на основании представленной Участником в Заявке информации и документов).</text:span></text:p>
      <text:p text:style-name="P38">Из данного требования установленного Заказчиком в Документации не представляется возможным определить, что Заказчиком понимается по «финансовой устойчивостью».</text:p>
      <text:p text:style-name="P17"><text:span text:style-name="Основной_20_шрифт_20_абзаца"><text:span text:style-name="T39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3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22"/></text:span></text:p>
      <text:p text:style-name="P17"><text:span text:style-name="Основной_20_шрифт_20_абзаца"><text:span text:style-name="T22"/></text:span></text:p>
      <text:p text:style-name="P31"><text:span text:style-name="Основной_20_шрифт_20_абзаца"><text:span text:style-name="T39">РЕШИЛА:</text:span></text:span></text:p>
      <text:p text:style-name="P31"><text:span text:style-name="Основной_20_шрифт_20_абзаца"><text:span text:style-name="T39"/></text:span></text:p>
      <text:p text:style-name="P31"><text:span text:style-name="Основной_20_шрифт_20_абзаца"><text:span text:style-name="T39"/></text:span></text:p>
      <text:p text:style-name="P32"><text:span text:style-name="Основной_20_шрифт_20_абзаца"><text:span text:style-name="T35">1. Признать жалобу </text:span></text:span><text:span text:style-name="Основной_20_шрифт_20_абзаца"><text:span text:style-name="T36">ООО «Интегрос» <text:s/>от б/д б/н на действия (бездействие) заказчика ПАО «Сбербанк России» при проведении электронного </text:span></text:span><text:soft-page-break/><text:span text:style-name="Основной_20_шрифт_20_абзаца"><text:span text:style-name="T36">аукциона на право заключения договора на на разработку рабочей документации и выполнение работ по модернизации существующей системы телевизионного видеонаблюдения объектов ЦА ПАО Сбербанк, расположенных по адресам: ул. Вавилова, д.19, 2-й Южнопортовый проезд, д. 12а и<text:line-break/>ул. Вавилова, д. 23 для нужд ПАО Сбербанк, среди ограниченного количества участников (извещение № 31603735994) необоснованной</text:span></text:span><text:span text:style-name="Основной_20_шрифт_20_абзаца"><text:span text:style-name="T37">.</text:span></text:span></text:p>
      <text:list xml:id="list37188793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5">Признать </text:span></text:span><text:span text:style-name="Основной_20_шрифт_20_абзаца"><text:span text:style-name="T27">ПАО «Сбербанк России»</text:span></text:span><text:span text:style-name="Основной_20_шрифт_20_абзаца"><text:span text:style-name="T25"> нарушившим <text:s/></text:span></text:span><text:span text:style-name="Основной_20_шрифт_20_абзаца"><text:span text:style-name="T26">часть 1 статьи 2, пункт 9 части 10 статьи 4 Федерального закона от 18.07.2011 № 223-ФЗ <text:s text:c="25"/></text:span></text:span><text:span text:style-name="Основной_20_шрифт_20_абзаца"><text:span text:style-name="T26">«О 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28">Передать соответствующему должностному лицу Управления контроля размещения государственного заказа ФАС России материалы дела от 30.06.2016 № 223ФЗ-319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  <text:list-item>
                  <text:p text:style-name="P53"><text:span text:style-name="Основной_20_шрифт_20_абзаца"><text:span text:style-name="T38">Обязательное к исполнению предписание направленное на устранение выявленных нарушении не выдавать, так как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33"/></text:span></text:p>
      <text:p text:style-name="P45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98862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"/>
    </style:style>
    <style:style style:name="footnote_20_reference" style:display-name="footnote reference" style:family="text">
      <style:text-properties style:text-position="super 58%" style:font-name-complex="Times New Roman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6826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68264(4) </text:p>
      </draw:text-box>
     </draw:frame><draw:frame draw:style-name="Mfr2" draw:name="SpdBarcode" text:anchor-type="paragraph" svg:x="0cm" svg:width="3.6cm" svg:height="0.78cm" draw:z-index="5"><draw:image xlink:href="Pictures/10000201000000780000001AF9886297.png" xlink:type="simple" xlink:show="embed" xlink:actuate="onLoad"/>
     </draw:frame></text:p>
      </style:footer>
    </style:master-page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3:47:37.53</meta:creation-date>
    <meta:generator>OpenOffice.org/3.3$Win32 OpenOffice.org_project/330m20$Build-9567</meta:generator>
    <dc:date>2016-07-07T17:01:34.06</dc:date>
    <meta:editing-duration>PT51M15S</meta:editing-duration>
    <meta:editing-cycles>2</meta:editing-cycles>
    <meta:print-date>2016-07-06T09:23:23.47</meta:print-date>
    <meta:document-statistic meta:table-count="0" meta:image-count="1" meta:object-count="0" meta:page-count="5" meta:paragraph-count="52" meta:word-count="1379" meta:character-count="10781"/>
    <meta:user-defined meta:name="Поле 1"/>
    <meta:user-defined meta:name="Поле 2"/>
    <meta:user-defined meta:name="Поле 3"/>
    <meta:user-defined meta:name="Поле 4"/>
  </office:meta>
</office:document-meta>
</file>