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D9AB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10.137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08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608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60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indent="1.53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indent="1.531cm" style:auto-text-indent="false"/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3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0pt"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4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9.608cm" fo:margin-right="0cm" fo:text-indent="0cm" style:auto-text-indent="false" style:page-number="auto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 style:list-style-name="L2">
      <style:paragraph-properties fo:margin-left="0.083cm" fo:margin-right="0cm" fo:margin-top="0cm" fo:margin-bottom="0cm" fo:line-height="107%" fo:text-align="justify" style:justify-single-word="false" fo:text-indent="1.42cm" style:auto-text-indent="false" fo:background-color="transparent" style:text-autospace="none">
        <style:tab-stops>
          <style:tab-stop style:position="2.006cm"/>
        </style:tab-stops>
        <style:background-image/>
      </style:paragraph-properties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.101cm" fo:text-align="justify" style:justify-single-word="false" fo:text-indent="1.501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name-asian="Segoe Print" style:font-name-complex="Segoe Print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letter-spacing="normal" style:text-blinking="false" fo:background-color="#ffffff" style:language-asian="ru" style:country-asian="RU"/>
    </style:style>
    <style:style style:name="T13" style:family="text">
      <style:text-properties fo:background-color="#ffffff"/>
    </style:style>
    <style:style style:name="T1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1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9" style:family="text">
      <style:text-properties style:text-line-through-style="none" style:text-position="0% 100%" style:font-name="Times New Roman2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style:text-underline-style="none" fo:background-color="#ffffff" style:font-name-asian="Arial Unicode MS" style:language-asian="en" style:country-asian="US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 CYR1" style:language-asian="ru" style:country-asian="RU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 CYR1" style:font-name-complex="Times New Roman CYR1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 CYR1" style:font-name-complex="Times New Roman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 CYR1" style:language-asian="ru" style:country-asian="RU" style:font-name-complex="Times New Roman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font-name-complex="Times New Roman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Segoe Print" style:font-size-asian="14pt" style:font-name-complex="Segoe Print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-0.007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-0.007cm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-0.007cm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-0.007cm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-0.007cm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-0.007cm" style:text-underline-style="none" style:text-blinking="false" fo:background-color="#ffffff" style:font-name-asian="Arial1" style:language-asian="ru" style:country-asian="RU" style:font-name-complex="Times New Roman"/>
    </style:style>
    <style:style style:name="T44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" style:font-name-complex="Times New Roman"/>
    </style:style>
    <style:style style:name="T45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 CYR1" style:font-name-complex="Times New Roman"/>
    </style:style>
    <style:style style:name="T47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 CYR1" style:language-asian="ru" style:country-asian="RU" style:font-name-complex="Times New Roman"/>
    </style:style>
    <style:style style:name="T48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 CYR1" style:language-asian="ru" style:country-asian="RU"/>
    </style:style>
    <style:style style:name="T49" style:family="text">
      <style:text-properties fo:font-variant="normal" fo:text-transform="none" style:text-line-through-style="none" style:text-position="0% 100%" fo:font-size="10pt" fo:letter-spacing="normal" style:text-underline-style="none" style:text-blinking="false" style:font-name-asian="Times New Roman" style:language-asian="ru" style:country-asian="RU" style:font-name-complex="Arial1"/>
    </style:style>
    <style:style style:name="T50" style:family="text">
      <style:text-properties fo:font-variant="normal" fo:text-transform="none" style:text-line-through-style="none" style:text-position="0% 100%" fo:letter-spacing="-0.007cm" style:text-underline-style="none" style:text-blinking="false" fo:background-color="#ffffff" style:font-name-asian="Arial1" style:language-asian="ru" style:country-asian="RU" style:font-name-complex="Times New Roman"/>
    </style:style>
    <style:style style:name="T51" style:family="text">
      <style:text-properties fo:font-variant="normal" fo:text-transform="none" style:text-line-through-style="none" style:text-position="0% 100%" fo:letter-spacing="-0.007cm" style:text-underline-style="none" style:text-blinking="false" style:font-name-asian="Arial1" style:language-asian="ru" style:country-asian="RU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language-asian="ru" style:country-asian="RU" style:font-name-complex="Times New Roman" style:font-weight-complex="bold"/>
    </style:style>
    <style:style style:name="T61" style:family="text">
      <style:text-properties style:font-name-complex="Times New Roman" style:font-weight-complex="bold"/>
    </style:style>
    <style:style style:name="T62" style:family="text">
      <style:text-properties style:font-name-asian="Times New Roman" style:language-asian="ru" style:country-asian="RU" style:font-name-complex="Times New Roman" style:font-weight-complex="bold"/>
    </style:style>
    <style:style style:name="T63" style:family="text">
      <style:text-properties fo:letter-spacing="normal" style:text-blinking="false" style:language-asian="ru" style:country-asian="RU"/>
    </style:style>
    <style:style style:name="T64" style:family="text">
      <style:text-properties fo:letter-spacing="normal" style:text-blinking="false" style:font-name-asian="Segoe Print" style:font-name-complex="Segoe Print"/>
    </style:style>
    <style:style style:name="T65" style:family="text">
      <style:text-properties fo:letter-spacing="normal" style:text-blinking="false" style:language-asian="zxx" style:country-asian="none"/>
    </style:style>
    <style:style style:name="T66" style:family="text">
      <style:text-properties fo:letter-spacing="normal" fo:font-weight="bold" style:text-blinking="false" style:language-asian="ru" style:country-asian="RU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6a489-d9d9-4e38-927c-2f70e06f3411" text:name="BossProviderVariable"/>
      </text:user-field-decls>
      <text:p text:style-name="P51"/>
      <text:p text:style-name="P5"/>
      <text:p text:style-name="P6">РЕШЕНИЕ № 223ФЗ-<text:span text:style-name="T8">318</text:span>/16</text:p>
      <text:p text:style-name="P7"><text:span text:style-name="T9">по результатам рассмотрения жалобы ООО «ГРИН эффект»</text:span><text:span text:style-name="T5"> </text:span><text:span text:style-name="T1"><text:s/>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8">30.06.2016 <text:s text:c="105"/>Москва</text:p>
      <text:p text:style-name="P8"/>
      <text:p text:style-name="P11"><text:span text:style-name="T1">Комиссия Федеральной антимонопольной службы по контролю в сфере закупок</text:span> в составе: </text:p>
      <text:p text:style-name="P61">&lt;...&gt;</text:p>
      <text:p text:style-name="P4">при участии представителей:</text:p>
      <text:p text:style-name="P63"><text:span text:style-name="T3">&lt;...&gt;</text:span></text:p>
      <text:p text:style-name="P16">рассмотрев жалобу ООО «ГРИН Эффект» от 17.06.2016 №06-16/153 на действия (бездействие) заказчика ПАО «Сбербанк России» при проведении электронного аукциона на право заключения договора на выполнение работ по по замене систем холодоснабжения в помещениях №355, №382, №383 и №384 Вычислительного центра на объекте ПАО Сбербанк по адресу: ул. Большая Андроньевская, д. 6 <text:s/>(извещение № 31603570895), в соответствии со статьей 18.1 Федерального закона от 26.07.2006 № 135-ФЗ «О защите конкуренции» </text:p>
      <text:p text:style-name="P9"><text:span text:style-name="T3">(</text:span><text:span text:style-name="Основной_20_шрифт_20_абзаца"><text:span text:style-name="T6">далее — Закон о защите конкуренции), <text:s text:c="20"/></text:span></text:span><text:span text:style-name="T3"><text:s/></text:span></text:p>
      <text:p text:style-name="P47"/>
      <text:p text:style-name="P47"/>
      <text:p text:style-name="P42">У С Т А Н О В И Л А:</text:p>
      <text:p text:style-name="P42"/>
      <text:p text:style-name="P42"/>
      <text:p text:style-name="P18">В ФАС России поступила жалоба ООО «ГРИН Эффект» <text:s text:c="34"/>(далее - Заявитель) от 17.06.2016 №06-16/153 на действия (бездействие) заказчика ПАО «Сбербанк России» (далее - Заказчик) при проведении электронного аукциона на право заключения договора на выполнение работ по по замене систем холодоснабжения в помещениях №355, №382, №383 и №384 Вычислительного центра на объекте ПАО Сбербанк по адресу: ул. Большая Андроньевская, д. 6 <text:s/>(извещение № 31603570895) (далее – Запрос предложений)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6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17"><text:span text:style-name="Основной_20_шрифт_20_абзаца"><text:span text:style-name="T13">В соответствии с частью 5 статьи 4 Закона о закупках при закупке</text:span></text:span><text:span text:style-name="Основной_20_шрифт_20_абзаца"><text:span text:style-name="T15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15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0">частями 15</text:span></text:span></text:a><text:span text:style-name="Основной_20_шрифт_20_абзаца"><text:span text:style-name="T1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0">16</text:span></text:span></text:a><text:span text:style-name="Основной_20_шрифт_20_абзаца"><text:span text:style-name="T15"> статьи 4 Закона о закупках.</text:span></text:span></text:p>
      <text:p text:style-name="P21"><text:span text:style-name="Основной_20_шрифт_20_абзаца"><text:span text:style-name="T16">19.04.2016 в ЕИС размещено извещение и документация о проведении <text:s/>Аукциона (далее – Извещение, Документация).</text:span></text:span></text:p>
      <text:p text:style-name="P22"><text:span text:style-name="Основной_20_шрифт_20_абзаца"><text:span text:style-name="T17">Из Жалобы следует, что при проведении Аукциона Заказчиком, нарушены </text:span></text:span><text:span text:style-name="Основной_20_шрифт_20_абзаца"><text:span text:style-name="T19">права и законные интересы Заявителя,</text:span></text:span><text:span text:style-name="Основной_20_шрифт_20_абзаца"><text:span text:style-name="T17"> а именно:</text:span></text:span></text:p>
      <text:list xml:id="list37695913" text:style-name="L1">
        <text:list-item>
          <text:p text:style-name="P57"><text:span text:style-name="Основной_20_шрифт_20_абзаца"><text:span text:style-name="T17">Заказчиком в ЕИС не размещен протокол вскрытия заявок на участие в Аукционе;</text:span></text:span></text:p>
        </text:list-item>
        <text:list-item>
          <text:p text:style-name="P57"><text:span text:style-name="Основной_20_шрифт_20_абзаца"><text:span text:style-name="T17">Заказчиком нарушен срок подведения итогов Аукциона;</text:span></text:span></text:p>
        </text:list-item>
        <text:list-item>
          <text:p text:style-name="P57"><text:span text:style-name="Основной_20_шрифт_20_абзаца"><text:span text:style-name="T17">в Документации неправомерно установлено требование о наличии в составе заявки участников Аукциона <text:s/>копии оригинала письма от компании-производителя, подтверждающего статус официального партнера;</text:span></text:span></text:p>
        </text:list-item>
        <text:list-item>
          <text:p text:style-name="P57"><text:span text:style-name="Основной_20_шрифт_20_абзаца"><text:span text:style-name="T17">победителем Аукциона предложена демпинговая цена..</text:span></text:span></text:p>
        </text:list-item>
      </text:list>
      <text:p text:style-name="P20"><text:span text:style-name="Основной_20_шрифт_20_абзаца"><text:span text:style-name="T14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3"><text:span text:style-name="Основной_20_шрифт_20_абзаца"><text:span text:style-name="T1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18">1. </text:span></text:span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21">Согласно пункту <text:s/>1 части 1 статьи 3 Закона о закупках при закупке товаров, работ, услуг заказчики руководствуются, в том числе принципом информационной открытости.</text:span></text:span></text:p>
      <text:p text:style-name="P24"><text:soft-page-break/><text:span text:style-name="Основной_20_шрифт_20_абзаца"><text:span text:style-name="T54">Частью 5 статьи 4 Закона о закупках установлено, что ЕИС</text:span></text:span><text:span text:style-name="Основной_20_шрифт_20_абзаца"><text:span text:style-name="T35"> размещается информация о закупке, в том числе протоколы составляемые в ходе закупки.</text:span></text:span></text:p>
      <text:p text:style-name="P25"><text:span text:style-name="Основной_20_шрифт_20_абзаца"><text:span text:style-name="T35">Пунктом 9.5.4 Положения о закупке установлено, что на</text:span></text:span><text:span text:style-name="T7"> основании рассмотрения заявок Банк составляет и подписывает протокол подведения итогов электронного аукциона, в котором указывает решение, принятое в отношении каждой рассмотренной заявки, и размещает его на сайте Банка, сайте Оператора ЭТП и официальном сайте в течение 3 рабочих дней со дня его подписания. В случае проведения электронного аукциона с ограниченным количеством Участников протокол подведения итогов электронного аукциона направляется средствами ЭТП Участникам, чьи заявки были рассмотрены Банком. </text:span></text:p>
      <text:p text:style-name="P48">Также, на заседании Комиссии ФАС России представители Заказчика пояснили, что Положением о закупке не предусмотрено составление промежуточного протокола.</text:p>
      <text:p text:style-name="P31">Таким образом, довод Заявителя не нашел своего подтверждения.</text:p>
      <text:p text:style-name="P23"><text:span text:style-name="Основной_20_шрифт_20_абзаца"><text:span text:style-name="T21">2. </text:span></text:span><text:span text:style-name="Основной_20_шрифт_20_абзаца"><text:span text:style-name="T22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3"><text:span text:style-name="Основной_20_шрифт_20_абзаца"><text:span text:style-name="T2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31">Пунктом 2.2.1 Документации установлено, что </text:span></text:span><text:span text:style-name="Основной_20_шрифт_20_абзаца"><text:span text:style-name="T32">Участник должен предоставить копию оригинала письма от компании - производителя «Schneider Electric»,</text:span></text:span><text:span text:style-name="Основной_20_шрифт_20_абзаца"><text:span text:style-name="T31"> </text:span></text:span><text:span text:style-name="Основной_20_шрифт_20_абзаца"><text:span text:style-name="T32">подтверждающего статус официального партнера компании, в том числе по монтажу и пуско-наладке <text:s/>оборудования марки «Uniflair».</text:span></text:span></text:p>
      <text:p text:style-name="P43"><text:span text:style-name="Основной_20_шрифт_20_абзаца"><text:span text:style-name="T44">При этом Комиссия ФАС России приходит к выводу</text:span></text:span><text:span text:style-name="Основной_20_шрифт_20_абзаца"><text:span text:style-name="T46">, что <text:s/>наличие статуса официального партнера компании не влияет на возможность исполнять обязательства по договору, заключаемому по итогам Аукциона, и что установление данного требования в виде допуска к участию в Аукционе ограничивает количество участников.</text:span></text:span></text:p>
      <text:p text:style-name="P43"><text:span text:style-name="Основной_20_шрифт_20_абзаца"><text:span text:style-name="T32">Также <text:s/>пунктом 1.6 Документации установлено, что </text:span></text:span><text:span text:style-name="Основной_20_шрифт_20_абзаца"><text:span text:style-name="T33">Банк выплачивает </text:span></text:span><text:span text:style-name="Основной_20_шрифт_20_абзаца"><text:span text:style-name="T25">аванс </text:span></text:span><text:span text:style-name="Основной_20_шрифт_20_абзаца"><text:span text:style-name="T33">только контрагенту с рейтингом финансовой устойчивости «А», определяемому по Методике оценки финансовой устойчивости компаний-партнеров ПАО Сбербанк. Участники с рейтингами ниже «А» должны быть </text:span></text:span><text:soft-page-break/><text:span text:style-name="Основной_20_шрифт_20_абзаца"><text:span text:style-name="T33">готовы работать без авансирования.</text:span></text:span></text:p>
      <text:p text:style-name="P43"><text:span text:style-name="Основной_20_шрифт_20_абзаца"><text:span text:style-name="T33">Вместе с тем, наличие другой финансовой устойчивости у участника</text:span></text:span><text:span text:style-name="Основной_20_шрифт_20_абзаца"><text:span text:style-name="T45">, </text:span></text:span><text:span text:style-name="Основной_20_шрифт_20_абзаца"><text:span text:style-name="T47">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3"><text:span text:style-name="Основной_20_шрифт_20_абзаца"><text:span text:style-name="T44">Таким образом,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list xml:id="list37700096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2">Кроме того в соответствии с частью 3 статьи 3 Закона о закупках Заказчик обязан установить в положении о закупке порядок закупк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53">Согласно пункту 7 части 9 статьи 4 Закона о закупках, в Извещение </text:span></text:span><text:span text:style-name="Основной_20_шрифт_20_абзаца"><text:span text:style-name="T36">о закупке должны быть указаны место и дата рассмотрения предложений участников закупки и подведения итогов закупки.</text:span></text:span></text:p>
      <text:p text:style-name="P44"><text:span text:style-name="Основной_20_шрифт_20_абзаца"><text:span text:style-name="T36">Пунктом 1.8 Документации установлен срок подведения итогов </text:span></text:span><text:span text:style-name="Основной_20_шрифт_20_абзаца"><text:span text:style-name="T36">Аукциона: </text:span></text:span><text:span text:style-name="Основной_20_шрифт_20_абзаца"><text:span text:style-name="T39">«2</text:span></text:span><text:span text:style-name="Основной_20_шрифт_20_абзаца"><text:span text:style-name="T38">4</text:span></text:span><text:span text:style-name="Основной_20_шрифт_20_абзаца"><text:span text:style-name="T39">» июня 2016 года.</text:span></text:span></text:p>
      <text:p text:style-name="P44"><text:span text:style-name="Основной_20_шрифт_20_абзаца"><text:span text:style-name="T39">Заказчиком в ЕИС размещен протокол подведения итогов Аукциона от 07.06.2016.</text:span></text:span></text:p>
      <text:p text:style-name="P44"><text:span text:style-name="Основной_20_шрифт_20_абзаца"><text:span text:style-name="T39">Вместе с тем, Заявителем в ФАС России не представлено надлежащих доказательств, подтверждающих, что подведения итогов более ранним сроком, чем предусмотрено Извещением повлияло на результаты Аукциона.</text:span></text:span></text:p>
      <text:p text:style-name="P44"><text:span text:style-name="Основной_20_шрифт_20_абзаца"><text:span text:style-name="T39">4. В соответствии с пунктом 5 части 9 статьи 4 Закона о закупках в Извещение указываются <text:s/></text:span></text:span><text:span text:style-name="Основной_20_шрифт_20_абзаца"><text:span text:style-name="T41">сведения о начальной (максимальной) цене договора (цене лота).</text:span></text:span></text:p>
      <text:p text:style-name="P44"><text:span text:style-name="Основной_20_шрифт_20_абзаца"><text:span text:style-name="T39">Пунктом 1.3 Документации установлено:</text:span></text:span></text:p>
      <text:p text:style-name="P29">Начальная (максимальная) стоимость аукциона <text:s/>58 592 619,48 руб., включая НДС, в том числе:</text:p>
      <text:p text:style-name="P28"><text:span text:style-name="T60">- стоимость работ и материалов 32 336 559</text:span><text:span text:style-name="T61">,25</text:span><text:span text:style-name="T62"> руб., с НДС;</text:span></text:p>
      <text:list xml:id="list37691700" text:style-name="L3">
        <text:list-item>
          <text:p text:style-name="P53"><text:span text:style-name="Основной_20_шрифт_20_абзаца"><text:span text:style-name="T40">стоимость оборудования</text:span></text:span><text:span text:style-name="Основной_20_шрифт_20_абзаца"><text:span text:style-name="T42"> 26 256 060,23 руб., с НДС.</text:span></text:span></text:p>
        </text:list-item>
      </text:list>
      <text:p text:style-name="P32"><text:span text:style-name="Основной_20_шрифт_20_абзаца"><text:span text:style-name="T42">Согласно протоколу подведения итогов/выбор победителя № 31603570895-01 победителем Аукциона предложена цена 37 041 633,44 руб. с НДС.</text:span></text:span></text:p>
      <text:p text:style-name="P27"><text:span text:style-name="Основной_20_шрифт_20_абзаца"><text:span text:style-name="T34">Вместе с тем, </text:span></text:span><text:span text:style-name="Основной_20_шрифт_20_абзаца"><text:span text:style-name="T43">Заявителем в ФАС России не представлено надлежащих доказательств, подтверждающих, что цена предложная победителем является заниженный, и оказание услуг по результатам Аукциона не представляется возможным выполнить по данной стоимости.</text:span></text:span></text:p>
      <text:p text:style-name="P27"><text:span text:style-name="Основной_20_шрифт_20_абзаца"><text:span text:style-name="T43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27">5. 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8"><text:span text:style-name="Основной_20_шрифт_20_абзаца"><text:span text:style-name="T2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/text:span></text:span><text:soft-page-break/><text:span text:style-name="Основной_20_шрифт_20_абзаца"><text:span text:style-name="T24">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8"><text:span text:style-name="Основной_20_шрифт_20_абзаца"><text:span text:style-name="T43">В соответствии с пунктом 2.1 Документации участник должен о</text:span></text:span><text:span text:style-name="Основной_20_шрифт_20_абзаца"><text:span text:style-name="T50">бладать профессиональной компетентностью, финансовыми и трудовыми (кадровыми) ресурсами, оборудованием и другими материальными возможностями, надежностью, опытом, необходимыми для исполнения договора на поставку Продукции.</text:span></text:span></text:p>
      <text:p text:style-name="P30"><text:span text:style-name="Основной_20_шрифт_20_абзаца"><text:span text:style-name="T26">Из данной формулировки положения Документации не представляется возможным определить какой </text:span></text:span><text:span text:style-name="Основной_20_шрифт_20_абзаца"><text:span text:style-name="T51">профессиональной компетентностью, финансовыми и трудовыми (кадровыми) ресурсами, оборудованием</text:span></text:span><text:span text:style-name="Основной_20_шрифт_20_абзаца"><text:span text:style-name="T26"> необходимо обладать участникам, что бы соответствовать требованиям Документации</text:span></text:span><text:span text:style-name="Основной_20_шрифт_20_абзаца"><text:span text:style-name="T48">.</text:span></text:span></text:p>
      <text:p text:style-name="P19"><text:span text:style-name="Основной_20_шрифт_20_абзаца"><text:span text:style-name="T63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</text:span></text:span><text:span text:style-name="Основной_20_шрифт_20_абзаца"><text:span text:style-name="T63">состава административного правонарушения, ответственность за совершение </text:span></text:span><text:span text:style-name="Основной_20_шрифт_20_абзаца"><text:span text:style-name="T63">которого предусмотрена частью 7 статьи 7.32.3 Кодекса Российской Федерации об административных правонарушениях.</text:span></text:span></text:p>
      <text:list xml:id="list37704287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6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9">Согласно пункту 2 Документации «<text:span text:style-name="T60">Все вопросы</text:span><text:span text:style-name="T10"> </text:span><text:span text:style-name="T60">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</text:span>».</text:p>
      <text:p text:style-name="P50"><text:span text:style-name="Основной_20_шрифт_20_абзаца"><text:span text:style-name="T65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9"><text:span text:style-name="Основной_20_шрифт_20_абзаца"><text:span text:style-name="T6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12"/></text:span></text:p>
      <text:p text:style-name="P19"><text:span text:style-name="Основной_20_шрифт_20_абзаца"><text:span text:style-name="T12"/></text:span></text:p>
      <text:p text:style-name="P15"><text:span text:style-name="Основной_20_шрифт_20_абзаца"><text:span text:style-name="T63">РЕШИЛА:</text:span></text:span></text:p>
      <text:p text:style-name="P15"><text:span text:style-name="Основной_20_шрифт_20_абзаца"><text:span text:style-name="T63"/></text:span></text:p>
      <text:p text:style-name="P15"><text:span text:style-name="Основной_20_шрифт_20_абзаца"><text:span text:style-name="T66"/></text:span></text:p>
      <text:p text:style-name="P36"><text:span text:style-name="Основной_20_шрифт_20_абзаца"><text:span text:style-name="T55">1. Признать жалобу </text:span></text:span><text:span text:style-name="Основной_20_шрифт_20_абзаца"><text:span text:style-name="T56">ООО «ГРИН Эффект» от 17.06.2016 №06-16/153 на </text:span></text:span><text:soft-page-break/><text:span text:style-name="Основной_20_шрифт_20_абзаца"><text:span text:style-name="T56">действия (бездействие) заказчика ПАО «Сбербанк России» при проведении электронного аукциона на право заключения договора на выполнение работ по по замене систем холодоснабжения в помещениях №355, №382, №383 и №384 Вычислительного центра на объекте ПАО Сбербанк по адресу: ул. Большая Андроньевская, д. 6 <text:s/>(извещение № 31603570895) </text:span></text:span><text:bookmark text:name="__DdeLink__12053_561791223"/><text:span text:style-name="Основной_20_шрифт_20_абзаца"><text:span text:style-name="T56">обоснованной в части </text:span></text:span><text:span text:style-name="Основной_20_шрифт_20_абзаца"><text:span text:style-name="T57">неправомерно установленного требование о наличии в составе заявки участников Аукциона <text:s/>копии оригинала письма от компании-производителя, подтверждающего статус официального партнера.</text:span></text:span></text:p>
      <text:list xml:id="list37688388" text:style-name="L5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8">Признать </text:span></text:span><text:span text:style-name="Основной_20_шрифт_20_абзаца"><text:span text:style-name="T30">ПАО «Сбербанк России»</text:span></text:span><text:span text:style-name="Основной_20_шрифт_20_абзаца"><text:span text:style-name="T28"> нарушившим <text:s/></text:span></text:span><text:span text:style-name="Основной_20_шрифт_20_абзаца"><text:span text:style-name="T29">часть 1 статьи 2, пункты 9, 10 части 10 статьи 4 Федерального закона от 18.07.2011 № 223-ФЗ <text:s text:c="15"/>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58">Обязательное к исполнению предписание направленное на устранение выявленных нарушении не выдавать, так как по результатам закупки заключен договор.</text:span></text:span></text:p>
                </text:list-item>
                <text:list-item>
                  <text:p text:style-name="P60"><text:span text:style-name="Основной_20_шрифт_20_абзаца"><text:span text:style-name="T59">Передать соответствующему должностному лицу Управления </text:span></text:span><text:span text:style-name="Основной_20_шрифт_20_абзаца"><text:span text:style-name="T59">контроля размещения государственного заказа ФАС России материалы дела от 30.06.2016 № 223ФЗ-318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37"/></text:span></text:p>
      <text:p text:style-name="P56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D9A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6</text:page-count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818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8185(5) </text:p>
      </draw:text-box>
     </draw:frame><draw:frame draw:style-name="Mfr2" draw:name="SpdBarcode" text:anchor-type="paragraph" svg:x="0cm" svg:width="3.6cm" svg:height="0.78cm" draw:z-index="6"><draw:image xlink:href="Pictures/10000201000000780000001A5DD9AB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1:35:47.26</meta:creation-date>
    <meta:generator>OpenOffice.org/3.3$Win32 OpenOffice.org_project/330m20$Build-9567</meta:generator>
    <dc:date>2016-07-07T17:52:05.31</dc:date>
    <meta:editing-duration>PT11M17S</meta:editing-duration>
    <meta:editing-cycles>2</meta:editing-cycles>
    <meta:print-date>2016-07-06T09:14:28.81</meta:print-date>
    <meta:document-statistic meta:table-count="0" meta:image-count="1" meta:object-count="0" meta:page-count="6" meta:paragraph-count="66" meta:word-count="1731" meta:character-count="13122"/>
    <meta:user-defined meta:name="Поле 1"/>
    <meta:user-defined meta:name="Поле 2"/>
    <meta:user-defined meta:name="Поле 3"/>
    <meta:user-defined meta:name="Поле 4"/>
  </office:meta>
</office:document-meta>
</file>