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C5F4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03147f-f21d-4140-b0b4-5314ce5f2843" text:name="BossProviderVariable"/>
      </text:user-field-decls>
      <text:p text:style-name="P17">РЕШЕНИЕ</text:p>
      <text:p text:style-name="P6">об отказе в <text:s/>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и </text:span><text:span text:style-name="T4">подпунктом «б» пункта </text:span><text:span text:style-name="T2">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— Правила), </text:span><text:span text:style-name="T6">Федеральная антимонопольная служба рассмотрела документы, представленные письмом Минздрава России от 30</text:span><text:span text:style-name="T7">.06.2016</text:span><text:span text:style-name="T6"> № 20-4-4</text:span><text:span text:style-name="T8">015203</text:span><text:span text:style-name="T6">-с, и приняла решение об отказе в согласова</text:span><text:span text:style-name="T7">нии</text:span><text:span text:style-name="T6"> предельной отпускной цены ООО «Рузфарма» (Россия), </text:span><text:span text:style-name="T5">заявленной на перерегистрацию в соответствии с подпунктом «б» пункта 19 Правил,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6"><text:tab/>Цефазолин (МНН – Цефазолин), порошок для приготовления раствора для внутривенного и внутримышечного введения 1 г, — флаконы (50) — коробки картонные, в размере 758,75 руб.</text:p>
      <text:p text:style-name="P16"><text:tab/>Предельная отпускная цена на указанный лекарственный препарат не согласовывается по следующим основаниям.</text:p>
      <text:p text:style-name="P10"><text:tab/>При проведении экономического анализа ФАС России выявлено, что рост зарегистрированной предельной отпускной цены на вышеуказанный препарат заявлен производителем в размере 6,4 %. При этом, из расчетов величины удорожания, представленных производителем в приложении № 5 к <text:span text:style-name="T6">Методике </text:span><text:span text:style-name="T9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6"> </text:span><text:span text:style-name="T9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<text:s/>составляет менее 6,4 %.</text:p>
      <text:p text:style-name="P11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1"/>
      <text:p text:style-name="P15"/>
      <text:p text:style-name="P14"/>
      <text:p text:style-name="P14"><text:soft-page-break/>Р.А. Петросян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C5F4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85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8571(1) </text:p></draw:text-box></draw:frame><draw:frame draw:style-name="Mfr2" draw:name="SpdBarcode" text:anchor-type="paragraph" svg:x="0cm" svg:width="3.6cm" svg:height="0.78cm" draw:z-index="2"><draw:image xlink:href="Pictures/10000201000000780000001ACEC5F4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30M37S</meta:editing-duration>
    <meta:editing-cycles>100</meta:editing-cycles>
    <dc:date>2016-07-07T18:13:38.87</dc:date>
    <meta:print-date>2015-10-23T11:01:52.59</meta:print-date>
    <meta:document-statistic meta:table-count="0" meta:image-count="1" meta:object-count="0" meta:page-count="2" meta:paragraph-count="13" meta:word-count="302" meta:character-count="2522"/>
    <meta:user-defined meta:name="Поле 1"/>
    <meta:user-defined meta:name="Поле 2"/>
    <meta:user-defined meta:name="Поле 3"/>
    <meta:user-defined meta:name="Поле 4"/>
  </office:meta>
</office:document-meta>
</file>