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48E6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3fb569-3541-4d86-b267-fa0dbd55e165" text:name="BossProviderVariable"/>
      </text:user-field-decls>
      <text:p text:style-name="P18">РЕШЕНИЕ</text:p>
      <text:p text:style-name="P11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1"><text:tab/></text:span>В соответствии с пунктами 8 и <text:span text:style-name="T1">10</text:span>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 - Правила), </text:span>Федеральная антимонопольная служба рассмотрела документы, представленные письмом Минздрава России от 01.06.2016 № 20-4-4013233-с, и приняла решение об отказе в согласовании предельной отпускной цены «Тева Фармацевтические Предприятия Лтд.» (Израиль); пр., перв. уп., втор., уп., вып. к. - «Фармахеми Б.В.» (Нидерланды) на следующий лекарственный препарат, включенный в перечень жизненно необходимых и важнейших лекарственных препаратов:</text:p>
      <text:p text:style-name="P4"><text:tab/>Фторурацил-Тева (МНН — Фторурацил), раствор для внутрисосудистого и внутриполостного введения, 50 мг/мл, 10 мл, - флаконы (1) - пачки картонные в размере 164,00 руб.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10"><text:tab/>На основании пункта 10 Правил ФАС России направила запрос от 08.06.2016 № АК/39085/16 в целях уточнения сведений, содержащихся в представленных заявителем документах. В пределах установленного срока запрошенная информация в Федеральную антимонопольную службу не поступила, в связи с чем провести экономический анализ заявленной на перерегистрацию цены не представляется возможным.</text:p>
      <text:p text:style-name="P15"><text:span text:style-name="T2"><text:tab/>В соответствии с пунктом 10 Правил непоступление в пределах установленного срока запрошенной документально оформленной информации является основанием для</text:span> <text:span text:style-name="T3">отказа в согласовании государственной регистрации предельной отпускной цены производителя на лекарственный препарат.</text:span> </text:p>
      <text:p text:style-name="P9"/>
      <text:p text:style-name="P14"> </text:p>
      <text:p text:style-name="P14"/>
      <text:p text:style-name="P14">Р.А. Петросян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48E6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E48E6C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2:42:45.53</meta:creation-date>
    <meta:generator>OpenOffice.org/3.4.1$Win32 OpenOffice.org_project/341m1$Build-9593</meta:generator>
    <meta:editing-duration>P0D</meta:editing-duration>
    <meta:editing-cycles>1</meta:editing-cycles>
    <dc:date>2016-07-07T18:15:03.44</dc:date>
    <meta:document-statistic meta:table-count="0" meta:image-count="1" meta:object-count="0" meta:page-count="1" meta:paragraph-count="15" meta:word-count="235" meta:character-count="1962"/>
    <meta:user-defined meta:name="Поле 1"/>
    <meta:user-defined meta:name="Поле 2"/>
    <meta:user-defined meta:name="Поле 3"/>
    <meta:user-defined meta:name="Поле 4"/>
  </office:meta>
</office:document-meta>
</file>