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DEB9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1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language="ru" fo:country="RU" fo:background-color="#ffffff" style:font-name-asian="Segoe Print" style:font-size-asian="13.5pt" style:font-name-complex="Segoe Prin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.626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.101cm" fo:line-height="0.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Text_20_body">
      <style:paragraph-properties fo:margin-left="0.028cm" fo:margin-right="0cm" fo:margin-top="0cm" fo:margin-bottom="0cm" fo:line-height="100%" fo:text-align="center" style:justify-single-word="false" fo:text-indent="1.19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5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1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73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Times New Roman" style:font-size-asian="14pt" style:font-name-complex="Times New Roman" style:font-size-complex="14pt"/>
    </style:style>
    <style:style style:name="P4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8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4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7" style:family="paragraph" style:parent-style-name="Standard">
      <style:paragraph-properties fo:margin-left="9.541cm" fo:margin-right="0cm" fo:text-indent="0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9.553cm" fo:margin-right="0cm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9.5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.111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1" style:family="paragraph" style:parent-style-name="Standard">
      <style:paragraph-properties fo:margin-left="1.309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P52" style:family="paragraph" style:parent-style-name="Standard">
      <style:paragraph-properties fo:margin-left="1.256cm" fo:margin-right="0cm" fo:margin-top="0cm" fo:margin-bottom="0cm" fo:line-height="100%" fo:text-align="justify" style:justify-single-word="false" fo:text-indent="0cm" style:auto-text-indent="false">
        <style:tab-stops>
          <style:tab-stop style:position="0.587cm"/>
        </style:tab-stops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1.256cm" fo:margin-right="0cm" fo:line-height="100%" fo:text-align="start" style:justify-single-word="false" fo:text-indent="0cm" style:auto-text-indent="false" style:text-autospace="none">
        <style:tab-stops>
          <style:tab-stop style:position="0.587cm"/>
        </style:tab-stops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55" style:family="paragraph" style:parent-style-name="Standard">
      <style:paragraph-properties fo:margin-left="0.139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P56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7" style:family="paragraph" style:parent-style-name="Text_20_body" style:list-style-name="L3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  <style:tab-stop style:position="2.256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0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62" style:family="paragraph" style:parent-style-name="Standard" style:list-style-name="L5">
      <style:paragraph-properties fo:margin-left="0.139cm" fo:margin-right="0cm" fo:margin-top="0cm" fo:margin-bottom="0.101cm" fo:text-align="justify" style:justify-single-word="false" fo:text-indent="1.44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Standard" style:list-style-name="L5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Standard" style:list-style-name="L5">
      <style:paragraph-properties fo:margin-left="0.108cm" fo:margin-right="0cm" fo:margin-top="0cm" fo:margin-bottom="0.101cm" fo:text-align="justify" style:justify-single-word="false" fo:text-indent="1.309cm" style:auto-text-indent="false">
        <style:tab-stops>
          <style:tab-stop style:position="2.191cm"/>
        </style:tab-stops>
      </style:paragraph-properties>
      <style:text-properties style:font-name="Times New Roman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fo:color="#000000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color="#000000" fo:font-weight="normal" fo:background-color="#ffffff" style:font-weight-asian="normal" style:font-weight-complex="normal"/>
    </style:style>
    <style:style style:name="T7" style:family="text">
      <style:text-properties fo:color="#000000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weight="bold" fo:background-color="#ffffff"/>
    </style:style>
    <style:style style:name="T9" style:family="text">
      <style:text-properties fo:color="#000000" fo:language="en" fo:country="US" style:text-underline-style="none" fo:font-weight="normal" style:font-weight-asian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#ffffff"/>
    </style:style>
    <style:style style:name="T12" style:family="text">
      <style:text-properties fo:language="ru" fo:country="RU" fo:font-weight="normal" fo:background-color="#ffffff" style:font-weight-asian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 CYR1" style:font-name-complex="Times New Roman CYR1"/>
    </style:style>
    <style:style style:name="T14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font-name-complex="Times New Roman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blinking="false" style:font-name-asian="Times New Roman1" style:font-style-asian="normal" style:font-name-complex="Times New Roman1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 CYR" fo:letter-spacing="normal" fo:font-style="normal" style:text-underline-style="none" style:text-blinking="false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style:font-name-asian="Times New Roman1" style:font-size-asian="14pt" style:font-style-asian="normal" style:font-name-complex="Times New Roman1" style:font-size-complex="14pt" style:font-style-complex="normal"/>
    </style:style>
    <style:style style:name="T21" style:family="text">
      <style:text-properties fo:font-variant="normal" fo:text-transform="none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style:text-blinking="false" style:font-name-asian="Times New Roman" style:font-style-asian="normal" style:font-style-complex="normal"/>
    </style:style>
    <style:style style:name="T30" style:family="text">
      <style:text-properties fo:font-variant="normal" fo:text-transform="none" fo:letter-spacing="normal" style:text-blinking="false" style:font-name-asian="Times New Roman1" style:font-name-complex="Times New Roman1"/>
    </style:style>
    <style:style style:name="T31" style:family="text">
      <style:text-properties fo:font-variant="normal" fo:text-transform="none" fo:letter-spacing="normal" style:text-blinking="false" style:font-name-asian="Arial2" style:font-name-complex="Arial2"/>
    </style:style>
    <style:style style:name="T32" style:family="text">
      <style:text-properties fo:letter-spacing="normal" style:text-blinking="false" style:font-name-asian="Segoe Print" style:font-name-complex="Segoe Print"/>
    </style:style>
    <style:style style:name="T33" style:family="text">
      <style:text-properties fo:letter-spacing="normal" style:text-blinking="false" style:font-name-asian="Times New Roman1" style:font-name-complex="Times New Roman1"/>
    </style:style>
    <style:style style:name="T34" style:family="text">
      <style:text-properties fo:letter-spacing="normal" style:text-blinking="false" fo:background-color="transparent"/>
    </style:style>
    <style:style style:name="T35" style:family="text">
      <style:text-properties fo:letter-spacing="normal" style:text-blinking="false" fo:background-color="transparent" style:font-name-asian="Times New Roman1" style:font-name-complex="Times New Roman1"/>
    </style:style>
    <style:style style:name="T36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37" style:family="text">
      <style:text-properties style:text-line-through-style="none" style:text-position="0% 100%" fo:font-style="normal" style:text-underline-style="none" style:font-name-asian="Arial2" style:font-style-asian="normal" style:font-name-complex="Arial2" style:font-style-complex="normal"/>
    </style:style>
    <style:style style:name="T38" style:family="text">
      <style:text-properties style:text-line-through-style="none" style:text-position="0% 100%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3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41" style:family="text">
      <style:text-properties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text-line-through-style="none" style:text-position="0% 100%" fo:font-size="14pt" fo:language="ru" fo:country="RU" fo:font-style="normal" style:text-underline-style="none" style:font-name-asian="TimesNewRomanPSMT" style:font-size-asian="14pt" style:font-style-asian="normal" style:font-name-complex="TimesNewRomanPSMT" style:font-size-complex="14pt" style:font-style-complex="normal"/>
    </style:style>
    <style:style style:name="T43" style:family="text">
      <style:text-properties style:text-line-through-style="none" style:text-position="0% 100%" style:text-underline-style="none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font-name-asian="TimesNewRomanPSMT" style:font-name-complex="TimesNewRomanPSMT"/>
    </style:style>
    <style:style style:name="T46" style:family="text">
      <style:text-properties fo:font-weight="normal" fo:background-color="#ffffff" style:font-weight-asian="normal" style:font-weight-complex="normal"/>
    </style:style>
    <style:style style:name="T47" style:family="text">
      <style:text-properties fo:language="en" fo:country="US"/>
    </style:style>
    <style:style style:name="T48" style:family="text">
      <style:text-properties fo:language="en" fo:country="US" fo:font-weight="normal" fo:background-color="#ffffff" style:font-weight-asian="normal" style:font-weight-complex="normal"/>
    </style:style>
    <style:style style:name="T49" style:family="text">
      <style:text-properties fo:font-size="14pt" fo:font-style="normal" style:font-size-asian="14pt" style:font-style-asian="normal" style:font-size-complex="14pt" style:font-style-complex="normal"/>
    </style:style>
    <style:style style:name="T50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34ff7a-808b-430c-9977-af88665e07be" text:name="BossProviderVariable"/>
      </text:user-field-decls>
      <text:p text:style-name="P60"><text:span text:style-name="T8">РЕШЕНИЕ № 223ФЗ-320/16 </text:span></text:p>
      <text:p text:style-name="P7">по результатам рассмотрения жалобы ЕООО «Инком БГ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/>
      <text:p text:style-name="P4">01.07.2016 <text:s text:c="105"/>Москва</text:p>
      <text:p text:style-name="P17"><text:span text:style-name="T1">Комиссия Федеральной антимонопольной службы по контролю в сфере закупок</text:span> в составе: </text:p>
      <text:p text:style-name="P19"><text:span text:style-name="T9">&lt;...&gt;</text:span><text:span text:style-name="T2"><text:line-break/></text:span><text:span text:style-name="T1">(далее – Комиссия ФАС России)</text:span>,</text:p>
      <text:p text:style-name="P9">при участии представителей:<text:tab/></text:p>
      <text:p text:style-name="P23"><text:span text:style-name="T1">ОАО «НК «Роснефть»</text:span>: <text:span text:style-name="T47">&lt;...&gt;</text:span> - <text:span text:style-name="T1"><text:s text:c="2"/>доверенность от 21.01.2016 № 77 АБ 8699789</text:span></text:p>
      <text:p text:style-name="P50">ЕООО «Инком БГ»: <text:span text:style-name="T47">&lt;...&gt;</text:span> - доверенность от б/д б/н,</text:p>
      <text:p text:style-name="P31">рассмотрев жалобу ЕООО «Инком БГ» от б/д б/н на действия (бездействие) заказчика ОАО «НК «Роснефть» при проведении открытого запроса предложений на право заключения договора на оказание комплекса транспортно-экспедиционных услуг по перевозке грузов (нефти, нефтепродуктов) железнодорожным транспортом и доставке порожнего подвижного состава по территории Украины в период с даты подписания по 31.03.2018г. <text:s/>(извещение № 31603406879), в соответствии со статьей 18.1 Федерального закона от 26.07.2006 № 135-ФЗ «О защите конкуренции» <text:s text:c="25"/>(далее - Закон о защите конкуренции),</text:p>
      <text:p text:style-name="P16"/>
      <text:p text:style-name="P30">У С Т А Н О В И Л А:</text:p>
      <text:p text:style-name="P30"/>
      <text:p text:style-name="P33">В ФАС России поступила жалоба ЕООО «Инком БГ» (далее — Заявитель) от б/д б/н на действия (бездействие) заказчика ОАО «НК «Роснефть» <text:s text:c="29"/>(далее - Заказчик) при проведении открытого запроса предложений на право заключения договора на оказание комплекса транспортно-экспедиционных услуг по перевозке грузов (нефти, нефтепродуктов) железнодорожным транспортом и доставке порожнего подвижного состава по территории Украины в период с даты подписания по 31.03.2018г. <text:s/>(извещение № 31603406879) <text:s text:c="17"/>(далее — Запрос предложений, Жалоба).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5">Закупочная деятельность Заказчика на момент <text:span text:style-name="T10">проведения </text:span>Запроса предложений регламентировалась Положением компании о закупках товаров, работ, услуг № П2-08 Р-0019, утвержденным Решением Совета директоров <text:s text:c="16"/>ОАО «НК «Роснефть» от 06.04.2015 № 27 (далее – Положение о закупке).</text:p>
      <text:p text:style-name="P32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37"> <text:s/>в единой информационной системе (далее — ЕИС) размещается информация о </text:span></text:span><text:span text:style-name="Основной_20_шрифт_20_абзаца"><text:span text:style-name="T37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7"><text:span text:style-name="Основной_20_шрифт_20_абзаца"><text:span text:style-name="T36">11.03.2016</text:span></text:span><text:span text:style-name="Основной_20_шрифт_20_абзаца"><text:span text:style-name="T40"> <text:s/>в ЕИС размещено извещение и документация о проведении <text:s/></text:span></text:span><text:span text:style-name="Основной_20_шрифт_20_абзаца"><text:span text:style-name="T36">Запроса предложений</text:span></text:span><text:span text:style-name="Основной_20_шрифт_20_абзаца"><text:span text:style-name="T40"> (далее – Извещение, Документация).</text:span></text:span></text:p>
      <text:p text:style-name="P36"><text:tab/>Согласно Извещению:</text:p>
      <text:p text:style-name="P52"><text:span text:style-name="T3">дата и время окончания подачи заявок на участие в Запросе <text:s text:c="11"/>предложений — </text:span><text:span text:style-name="T4">25.03.2016 в 16:45</text:span><text:span text:style-name="T45">;</text:span></text:p>
      <text:p text:style-name="P53"><text:span text:style-name="T45">дата и время подведения итогов – 01</text:span>.06.2016 в 18:00<text:span text:style-name="T45">.</text:span></text:p>
      <text:p text:style-name="P51"><text:span text:style-name="Основной_20_шрифт_20_абзаца"><text:span text:style-name="T42">На участие в Запросе предложений подано 7 заявок, допущено 4 заявки.</text:span></text:span></text:p>
      <text:p text:style-name="P55"><text:span text:style-name="T49"><text:tab/><text:tab/>Из Жалобы следует, что при проведении Запроса предложений Заказчиком нарушены законные права и интересы Заявителя в части неправомерного отказа в допуске</text:span><text:span text:style-name="T50">.</text:span></text:p>
      <text:p text:style-name="P27">Представитель Заказчика с доводам жалобы не согласился и указал, что при проведении Запроса предложений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24"><text:span text:style-name="Основной_20_шрифт_20_абзаца"><text:span text:style-name="T43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.</text:span></text:span></text:p>
      <text:list xml:id="list6367131893519890033" text:style-name="L1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13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38"><text:soft-page-break/><text:span text:style-name="Основной_20_шрифт_20_абзаца"><text:span text:style-name="T30">Частью 6 статьи 3 Закона о закупках </text:span></text:span><text:span text:style-name="Основной_20_шрифт_20_абзаца"><text:span text:style-name="T31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4"><text:span text:style-name="Основной_20_шрифт_20_абзаца"><text:span text:style-name="T14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</text:span></text:span><text:span text:style-name="Основной_20_шрифт_20_абзаца"><text:span text:style-name="T14">подтверждения их соответствия установленным требованиям.</text:span></text:span></text:p>
      <text:p text:style-name="P39"><text:span text:style-name="Основной_20_шрифт_20_абзаца"><text:span text:style-name="T14">Аналогичный принцип установлен в пункте 3.2.2 <text:s/>Положения о закупках.</text:span></text:span></text:p>
      <text:p text:style-name="P40"><text:span text:style-name="Основной_20_шрифт_20_абзаца"><text:span text:style-name="T25">В соответствии с протоколом заседания</text:span></text:span><text:span text:style-name="Основной_20_шрифт_20_абзаца"><text:span text:style-name="T26"> ЦЗК </text:span></text:span><text:span text:style-name="Основной_20_шрифт_20_абзаца"><text:span text:style-name="T27">ОАО «НК«Роснефть» </text:span></text:span><text:span text:style-name="Основной_20_шрифт_20_абзаца"><text:span text:style-name="T26">от 18.05.2016 №</text:span></text:span><text:span text:style-name="Основной_20_шрифт_20_абзаца"><text:span text:style-name="T27">ЦЗК-81-16_з-01 </text:span></text:span><text:span text:style-name="Основной_20_шрифт_20_абзаца"><text:span text:style-name="T24">(далее — Протокол) </text:span></text:span><text:span text:style-name="Основной_20_шрифт_20_абзаца"><text:span text:style-name="T28">заявка Заявителя отклонена на основании подпункта а) е) пункта </text:span></text:span><text:span text:style-name="Основной_20_шрифт_20_абзаца"><text:span text:style-name="T27">10.5.6.2 Положения о закупке, пункта 3.8.2 «Информационной карты» Документации.</text:span></text:span></text:p>
      <text:p text:style-name="P40"><text:span text:style-name="Основной_20_шрифт_20_абзаца"><text:span text:style-name="T28">Подпункта а) е) пункта </text:span></text:span><text:span text:style-name="Основной_20_шрифт_20_абзаца"><text:span text:style-name="T27">10.5.6.2 Положения о закупке установлено, что Заказчик вправе установить следующие критерии отбора: соответствие Участника закупки (в том числе коллективного Участника закупки) и заявленных субподрядчиков (соисполнителей) предъявленным требованиям, соответствие заявки по составу и/или оформлению (кроме правильности оформления конверта) предъявленным требованиям, в том числе по объему и содержанию представляемых документов, а также по подписанию уполномоченным лицом.</text:span></text:span></text:p>
      <text:p text:style-name="P40"><text:span text:style-name="Основной_20_шрифт_20_абзаца"><text:span text:style-name="T27">Согласно пункту 3.8.2 Документации организатор закупки отклоняет заявки, содержащие недостоверные сведения и/или недействительные документы. </text:span></text:span></text:p>
      <text:p text:style-name="P40"><text:span text:style-name="Основной_20_шрифт_20_абзаца"><text:span text:style-name="T27">Пунктом 7 формы 10 «Коммерческое предложение» Документации установлено: «форма коммерческого предложения не подлежит изменению! Направление участником, коммерческого предложения, несоответствующего прилагаемой форме, или с измененными текстовыми, цифровыми значениями, а также формулами в полях, не предназначенных для изменения, может служить основанием для отклонения заявки».</text:span></text:span></text:p>
      <text:p text:style-name="P40"><text:span text:style-name="Основной_20_шрифт_20_абзаца"><text:span text:style-name="T27">На заседание Комиссии ФАС России представитель Заказчика представил заявку Заявителя которая содержит измененную форму 10 «Коммерческое предложение» <text:s/>в части «Тариф на загруженный рейс».</text:span></text:span></text:p>
      <text:p text:style-name="P40"><text:span text:style-name="Основной_20_шрифт_20_абзаца"><text:span text:style-name="T27">В связи с чем Комиссия ФАС России приходит к выводу, что Заявителем не соблюдены требования Документации.</text:span></text:span></text:p>
      <text:p text:style-name="P40"><text:soft-page-break/><text:span text:style-name="Основной_20_шрифт_20_абзаца"><text:span text:style-name="T27">Таким образом, довод Заявителя не нашел своего подтверждения.</text:span></text:span></text:p>
      <text:p text:style-name="P40"><text:span text:style-name="Основной_20_шрифт_20_абзаца"><text:span text:style-name="T27">2. </text:span></text:span><text:span text:style-name="Основной_20_шрифт_20_абзаца"><text:span text:style-name="T24">В соответствии с Блоком 2 «Информационная карта» Документации участник должен обладать:</text:span></text:span></text:p>
      <text:list xml:id="list2101432359314217939" text:style-name="L2">
        <text:list-item>
          <text:list>
            <text:list-item>
              <text:list>
                <text:list-header>
                  <text:p text:style-name="P58"><text:span text:style-name="Основной_20_шрифт_20_абзаца"><text:span text:style-name="T24"/></text:span></text:p>
                </text:list-header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4">Отсутствие в течение последних 2 (двух) лет судебных разбирательств в качестве ответчика с ОАО «НК «Роснефть» или Обществами Группы в связи с существенными нарушениями договора, исковые требования по которым были удовлетворены, а также случаев расторжения ОАО «НК «Роснефть» или Обществами Группы в одностороннем порядке договора в связи с существенными нарушениями его условий.</text:p>
          </table:table-cell>
          <table:table-cell table:style-name="Таблица2.B1" office:value-type="string">
            <text:p text:style-name="P54">Письмо-декларацию в свободной форме об отсутствии у участника в течение последних 2 (двух) лет судебных разбирательств в качестве ответчика с ОАО  «НК «Роснефть» или Обществами Группы в связи с  существенными нарушениями договора, исковые требования по  которым были удовлетворены, а также случаев расторжения ОАО  «НК «Роснефть» или Обществами Группы в  одностороннем порядке договора в связи с  существенными нарушениями его условий</text:p>
          </table:table-cell>
        </table:table-row>
      </table:table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>Вместе с тем, установление требования об о</text:span></text:span><text:span text:style-name="Основной_20_шрифт_20_абзаца"><text:span text:style-name="T19">тсутствие в течение последних 2 (двух) лет судебных разбирательств в качестве ответчика с <text:s text:c="17"/>ОАО «НК «Роснефть»</text:span></text:span><text:span text:style-name="Основной_20_шрифт_20_абзаца"><text:span text:style-name="T18"> не влияет на исполнения обязательств по договору, заключаемому по результатам проведения Запроса предложений.</text:span></text:span></text:p>
      <text:p text:style-name="P28"><text:span text:style-name="Основной_20_шрифт_20_абзаца"><text:span text:style-name="T33">Учитывая изложенное, установление вышеуказанного требования в качестве обязательного требований к участникам Запроса предложений ограничивает круг участников Запроса предложений и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list xml:id="list7906006887337395086" text:style-name="L3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35">В соответствии с пунктом 10 части 10 статьи 4 Закона о закупках</text:span></text:span><text:span text:style-name="Основной_20_шрифт_20_абзаца"><text:span text:style-name="T34">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34">Пунктом 3.6.4 Документации <text:s/>установлено, что при подготовке заявки Участник закупки вправе направить Организатору закупки запрос о разъяснении положений Извещения и/или Документации. Запрос оформляется в соответствии с установленной формой (Блок 5 «Образцы оформления конвертов»).</text:span></text:span></text:p>
      <text:p text:style-name="P26">Согласно пункту 10.6.2.1 Положения о закупке, при проведении закупки Поставщик, начиная со дня официального размещения извещения и документации о закупке, вправе направить Заказчику в письменной форме на бланке организации за подписью ее руководителя или иного уполномоченного лица (или в виде электронного документа, подписанного ЭЦП) запрос о разъяснении положений извещения и/или документации о закупке в сроки, <text:soft-page-break/>установленные в документации о закупке.</text:p>
      <text:p text:style-name="P25"><text:span text:style-name="Основной_20_шрифт_20_абзаца"><text:span text:style-name="T38">Таким образом, действия Заказчика, не установившего в <text:s/>Документации дату начала и дату окончания срока предоставления участникам Запроса предложений разъяснений положений Документации до начала подачи заявок на участие в Запросе предложений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5156715172377952375" text:style-name="L4">
        <text:list-item>
          <text:list>
            <text:list-item>
              <text:list>
                <text:list-item>
                  <text:p text:style-name="P59"><text:span text:style-name="T11">Пунктом 2 части 10 статьи 4 Закона о закупках предусмотрено, что </text:span><text:span text:style-name="T39"><text:s/>в </text:span><text:span text:style-name="T39">Документации должны быть установлены требования к содержанию, форме, оформлению и составу заявки на участие в закупке.</text:span></text:p>
                </text:list-item>
              </text:list>
            </text:list-item>
          </text:list>
        </text:list-item>
      </text:list>
      <text:p text:style-name="P10"><text:span text:style-name="T39">Блоком 4 « Образцы форм документов» Документации установлены форма 4 «Справка о материально-технических ресурсах (далее - МТР»)» <text:s/>и </text:span><text:span text:style-name="T39">форма 5 «Справка о кадровых ресурсах» (далее - Формы).</text:span></text:p>
      <text:p text:style-name="P12"><text:span text:style-name="T44">Согласно пункту 1 Форм</text:span><text:span text:style-name="T21">: «</text:span><text:span text:style-name="T39">Форма включается в квалификационную часть заявки. В случае если после наименования данной формы указано: «Форма не используется», то она не заполняется и не включается в состав заявки».</text:span></text:p>
      <text:p text:style-name="P13">Вместе с тем, в Документации не предусмотрено требований к участникам о наличии МТР и кадровых ресурсов.</text:p>
      <text:p text:style-name="P13">На заседании Комиссии ФАС России представители Заказчика пояснили, что Формы не включаются в состав заявки, вместе с тем Заказчиком допущена техническая ошибка, в связи с чем Формы не помечены фразой «Форма не используется».</text:p>
      <text:p text:style-name="P11"><text:span text:style-name="T41">Таким образом, данные действия Заказчика </text:span><text:span text:style-name="Основной_20_шрифт_20_абзаца"><text:span text:style-name="T22">нарушают пункт 2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6"><text:span text:style-name="Основной_20_шрифт_20_абзаца"><text:span text:style-name="T29">Вместе с тем, указанные нарушения не повлияли на результаты проведения Запроса предложений, поскольку в связи с несоответствием указанным требованиям заявки участников Запроса предложений не отклонялись.</text:span></text:span></text:p>
      <text:p text:style-name="P43"><text:span text:style-name="Основной_20_шрифт_20_абзаца"><text:span text:style-name="T1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4"/>
      <text:p text:style-name="P44"/>
      <text:p text:style-name="P45"><text:span text:style-name="Основной_20_шрифт_20_абзаца"><text:span text:style-name="T15">Р Е Ш И Л А</text:span></text:span><text:span text:style-name="Основной_20_шрифт_20_абзаца"><text:span text:style-name="T16">:</text:span></text:span></text:p>
      <text:p text:style-name="P45"><text:span text:style-name="Основной_20_шрифт_20_абзаца"><text:span text:style-name="T20"/></text:span></text:p>
      <text:list xml:id="list7383664723163721072" text:style-name="L5">
        <text:list-item>
          <text:list>
            <text:list-item>
              <text:list>
                <text:list-item>
                  <text:p text:style-name="P62"><text:span text:style-name="T46">Признать жалобу </text:span><text:span text:style-name="T5">жалоба ЕООО «Инком БГ» от б/д б/н на действия (бездействие) заказчика ОАО «НК «Роснефть» при проведении открытого запроса предложений на право заключения договора на оказание комплекса </text:span><text:soft-page-break/><text:span text:style-name="T5">транспортно-экспедиционных услуг по перевозке грузов (нефти, нефтепродуктов) железнодорожным транспортом и доставке порожнего подвижного состава по территории Украины в период с даты подписания по 31.03.2018г. <text:s/>(извещение № 31603406879)</text:span><text:span text:style-name="T6"> необоснованной.</text:span></text:p>
                </text:list-item>
                <text:list-item>
                  <text:p text:style-name="P63"><text:span text:style-name="T46">Признать ОАО «НК «Роснефть» нарушившим часть 1 статьи 2</text:span><text:span text:style-name="T48">,</text:span><text:span text:style-name="T46"> пункты 2, 9, 10 части 10 статьи 4 Федерального закона от 18.07.2011 № 223-ФЗ <text:s/>«О закупках товаров, работ, услуг отдельными видами юридических лиц».</text:span></text:p>
                </text:list-item>
                <text:list-item>
                  <text:p text:style-name="P64"><text:span text:style-name="Strong_20_Emphasis"><text:span text:style-name="T7">Обязательное к исполнению предписание, направленное на устранение выявленных нарушений не выдавать, так как выявленные </text:span></text:span><text:span text:style-name="Strong_20_Emphasis"><text:span text:style-name="T7">нарушения не повлияли на результаты Запроса предложений.</text:span></text:span></text:p>
                </text:list-item>
                <text:list-item>
                  <text:p text:style-name="P63"><text:span text:style-name="T46">Передать соответствующему должностному лицу Управления контроля размещения государственного заказа ФАС России материалы дела от 01</text:span><text:span text:style-name="T12">.07.2016</text:span><text:span text:style-name="T48"> </text:span><text:span text:style-name="T46">№ 223ФЗ-</text:span><text:span text:style-name="T12">320</text:span><text:span text:style-name="T46">/1</text:span><text:span text:style-name="T48">6</text:span><text:span text:style-name="T46"> для рассмотрения вопроса о возбуждении дел об </text:span><text:span text:style-name="T46">административных правонарушениях.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16">Решение может быть обжаловано в арбитражный суд в течение трех месяцев со дня его вынесения.</text:span>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1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DEB9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6845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68459(3) </text:p></draw:text-box></draw:frame><draw:frame draw:style-name="Mfr2" draw:name="SpdBarcode" text:anchor-type="paragraph" svg:x="0cm" svg:width="3.6cm" svg:height="0.78cm" draw:z-index="6"><draw:image xlink:href="Pictures/10000201000000780000001A9EDEB92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5T16:49:26.97</meta:creation-date>
    <meta:generator>OpenOffice.org/3.4.1$Win32 OpenOffice.org_project/341m1$Build-9593</meta:generator>
    <dc:date>2016-07-07T18:24:03.52</dc:date>
    <meta:editing-duration>PT5M25S</meta:editing-duration>
    <meta:editing-cycles>1</meta:editing-cycles>
    <meta:print-date>2016-07-06T16:34:25.34</meta:print-date>
    <meta:document-statistic meta:table-count="1" meta:image-count="1" meta:object-count="0" meta:page-count="6" meta:paragraph-count="60" meta:word-count="1721" meta:character-count="13113"/>
    <meta:user-defined meta:name="Поле 1"/>
    <meta:user-defined meta:name="Поле 2"/>
    <meta:user-defined meta:name="Поле 3"/>
    <meta:user-defined meta:name="Поле 4"/>
  </office:meta>
</office:document-meta>
</file>