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106cm" fo:margin-top="0cm" fo:margin-bottom="0cm" fo:line-height="100%" fo:text-align="start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style:font-size-asian="14pt" style:font-size-complex="14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5" style:family="paragraph" style:parent-style-name="Heading_20_1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text-indent="1.235cm" style:auto-text-indent="false"/>
    </style:style>
    <style:style style:name="P7" style:family="paragraph" style:parent-style-name="Text_20_body">
      <style:paragraph-properties fo:margin-left="0cm" fo:margin-right="0cm" fo:text-align="center" style:justify-single-word="false" fo:text-indent="1.235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fo:font-variant="normal" fo:text-transform="none" fo:font-size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</style:style>
    <style:style style:name="P14" style:family="paragraph" style:parent-style-name="Text_20_body" style:list-style-name="L1">
      <style:paragraph-properties fo:margin-left="0cm" fo:margin-right="0.106cm" fo:margin-top="0cm" fo:margin-bottom="0cm" fo:line-height="100%" fo:text-align="start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.106cm" fo:margin-top="0cm" fo:margin-bottom="0cm" fo:line-height="100%" fo:text-align="start" style:justify-single-word="false" fo:text-indent="1.251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fo:font-size="14pt" fo:language="en" fo:country="US"/>
    </style:style>
    <style:style style:name="T1" style:family="text">
      <style:text-properties fo:color="#000000" fo:font-weight="bold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ru" fo:country="RU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variant="normal" fo:text-transform="none" fo:font-size="14pt" style:font-size-asian="14pt" style:font-size-complex="14pt"/>
    </style:style>
    <style:style style:name="T8" style:family="text">
      <style:text-properties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3" text:style-name="Numbering_20_Symbols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32.3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О</text:span><text:span text:style-name="T3"> </text:span><text:span text:style-name="T2">возбуждении</text:span><text:span text:style-name="T3"> </text:span><text:span text:style-name="T2">дела</text:span><text:span text:style-name="T4"> <text:s/>и </text:span></text:p>
      <text:p text:style-name="P4"><text:s/>создании <text:span text:style-name="T5">К</text:span>омиссии по рассмотрению дела о нарушении</text:p>
      <text:h text:style-name="P5" text:outline-level="1">антимонопольного законодательства</text:h>
      <text:p text:style-name="P7"> </text:p>
      <text:p text:style-name="P6"> </text:p>
      <text:p text:style-name="P8">В соответствии с частью 12 статьи 44 Федерального закона от 26.07.2006 № 135-ФЗ «О защите конкуренции» </text:p>
      <text:p text:style-name="P9">п р и к а з ы в а ю:</text:p>
      <text:p text:style-name="P11"><text:span text:style-name="T6"><text:tab/>1. <text:s text:c="2"/>Возбудить дело </text:span><text:span text:style-name="T7">№ 1-00-76/00-02-16 <text:s/>по признакам нарушения <text:s/>Акционерным обществом «Главное управление жилищно-коммунального хозяйства» (место нахождения: 119021, г. Москва, Комсомольский пр-т., д. 18, стр. 3) пункта 2 части 1 статьи 17 Федерального закона от 26.07.2006 № 135-ФЗ «О защите конкуренции».</text:span></text:p>
      <text:p text:style-name="P12">2. Создать Комиссию по рассмотрению дела № <text:span text:style-name="T8">1-00-76/00-02-16</text:span> о нарушении антимонопольного законодательства в составе:</text:p>
      <text:p text:style-name="P16">&lt;...&gt;</text:p>
      <text:p text:style-name="P10"><text:tab/>3. Контроль за ходом рассмотрения дела возложить на заместителя руководителя ФАС России А.Н. Голомолзина. </text:p>
      <text:p text:style-name="P13"/>
      <text:p text:style-name="P13"/>
      <text:p text:style-name="Text_20_body"/>
      <text:list xml:id="list7323503434596486688" text:style-name="L1">
        <text:list-item>
          <text:list>
            <text:list-item>
              <text:list>
                <text:list-header>
                  <text:p text:style-name="P14">Руководитель <text:s text:c="49"/><text:tab/><text:tab/> <text:s text:c="18"/>И.Ю. Артемьев</text:p>
                </text:list-header>
              </text:list>
            </text:list-item>
          </text:list>
        </text:list-item>
      </text:list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7T14:32:50.41</meta:creation-date>
    <dc:date>2016-07-07T18:00:52.83</dc:date>
    <meta:editing-duration>PT43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12" meta:word-count="111" meta:character-count="862"/>
  </office:meta>
</office:document-meta>
</file>