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D130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cm" fo:margin-bottom="0.7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1pt" fo:language="ru" fo:country="RU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7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356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23cd71-e45c-4dc9-ba0f-68ba47bf4873" text:name="BossProviderVariable"/>
      </text:user-field-decls>
      <text:p text:style-name="P27"/>
      <text:p text:style-name="P12">ОПРЕДЕЛЕНИЕ</text:p>
      <text:p text:style-name="P21">О ПРОДЛЕНИИ СРОКА РАССМОТРЕНИЯ ДЕЛА № 1-16-46/00-22-16</text:p>
      <text:p text:style-name="P13"/>
      <text:p text:style-name="P11">«<text:span text:style-name="T5">5</text:span>» июля 2016 г.<text:tab/> <text:s text:c="4"/>г. Москва</text:p>
      <text:p text:style-name="P14"/>
      <text:p text:style-name="P4"><text:span text:style-name="T1"><text:tab/>Комиссия </text:span><text:span text:style-name="T3">Федеральной антимонопольной службы по рассмотрению дела </text:span><text:span text:style-name="T4">№ </text:span><text:span text:style-name="T2">1-16-46/00-22-16</text:span><text:span text:style-name="T3"> о нарушении антимонопольного законодательства в составе:</text:span></text:p>
      <text:p text:style-name="P23"><text:span text:style-name="T3">п</text:span><text:span text:style-name="T6">редседателя Комиссии:</text:span></text:p>
      <text:p text:style-name="P4"><text:span text:style-name="T6"><text:tab/>Тенишева А. П. </text:span><text:span text:style-name="T9">–</text:span><text:span text:style-name="T6"> начальника Управления по борьбе с картелями ФАС России,</text:span></text:p>
      <text:p text:style-name="P24"><text:s/>членов Комиссии:</text:p>
      <text:p text:style-name="P7"><text:s text:c="5"/><text:span text:style-name="T5">&lt;...&gt;</text:span> (далее – Комиссия),</text:p>
      <text:p text:style-name="P26"><text:span text:style-name="T12">рассмотрев дело № 1-16-46/00</text:span><text:span text:style-name="T16">-22-16</text:span><text:span text:style-name="T12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 защите конкуренции», </text:span></text:p>
      <text:p text:style-name="P9">УСТАНОВИЛА:</text:p>
      <text:p text:style-name="P25">Дело № 1-16-46/00-22-16 было назначено к рассмотрению определением Комиссии (исх. № 22/25182/16 от 15.04.2016).</text:p>
      <text:p text:style-name="P4"><text:span text:style-name="T12"><text:tab/></text:span><text:span text:style-name="T13">В соответствии с частью 1 статьи </text:span><text:span text:style-name="T15">45 Закона о</text:span><text:span text:style-name="T14"> защите конкуренции дело </text:span><text:soft-page-break/><text:span text:style-name="T14">о нарушении антимонопольного законодательства рассматривается комиссией в срок, не превышающий трех месяцев со дня вынесения определения 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4"><text:span text:style-name="T14"><text:tab/>В </text:span><text:span text:style-name="T1">связи с необходимостью получения дополнительной информации Комиссия не имеет возможности рассмотреть дело № 1-16-46/00-22-16 о нарушении антимонопольного законодательства по существу в срок до 15 июля 2016 г.</text:span></text:p>
      <text:p text:style-name="P10"><text:tab/>В соответствии с частью 1 статьи 45 Федерального закона от 26 июля 2006 г. № 135-ФЗ «О защите конкуренции» Комиссия </text:p>
      <text:p text:style-name="P6">ОПРЕДЕЛИЛА:</text:p>
      <text:p text:style-name="P8"><text:tab/>Продлить срок рассмотрения дела № 1-16-46/00-22-16 до «30» декабря 2016 г.</text:p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В. В. Хохлова</text:p>
      <text:p text:style-name="P19">(499) 755-23-23 </text:p>
      <text:p text:style-name="P20">вн. 088-2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13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05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057(2) </text:p>
      </draw:text-box>
     </draw:frame><draw:frame draw:style-name="Mfr2" draw:name="SpdBarcode" text:anchor-type="paragraph" svg:x="0cm" svg:width="3.6cm" svg:height="0.78cm" draw:z-index="3"><draw:image xlink:href="Pictures/10000201000000780000001A17D130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09:25:37.66</meta:creation-date>
    <dc:date>2016-07-08T10:55:45.51</dc:date>
    <meta:editing-duration>PT3M14S</meta:editing-duration>
    <meta:editing-cycles>2</meta:editing-cycles>
    <meta:generator>OpenOffice.org/3.3$Win32 OpenOffice.org_project/330m20$Build-9567</meta:generator>
    <meta:print-date>2016-07-05T12:01:48.43</meta:print-date>
    <meta:document-statistic meta:table-count="0" meta:image-count="1" meta:object-count="0" meta:page-count="3" meta:paragraph-count="22" meta:word-count="289" meta:character-count="2136"/>
    <meta:user-defined meta:name="Поле 1"/>
    <meta:user-defined meta:name="Поле 2"/>
    <meta:user-defined meta:name="Поле 3"/>
    <meta:user-defined meta:name="Поле 4"/>
  </office:meta>
</office:document-meta>
</file>