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FA3F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fo:language="ru" fo:country="RU" fo:font-style="normal" fo:font-weight="normal" fo:background-color="#ffffff" style:font-name-asian="Courier New" style:font-size-asian="10pt" style:font-name-complex="Courier New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background-color="#ffff00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serif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color="#000000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3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0pt" fo:language="ru" fo:country="RU" fo:font-style="normal" fo:font-weight="normal" fo:background-color="#ffffff" style:font-name-asian="Courier New" style:font-size-asian="10pt" style:font-name-complex="Courier New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letter-kerning="true" style:font-weight-asian="bold" style:language-complex="hi" style:country-complex="IN" style:font-weight-complex="bold"/>
    </style:style>
    <style:style style:name="T3" style:family="text">
      <style:text-properties fo:font-weight="bold" style:letter-kerning="true" fo:background-color="transparent" style:font-name-asian="TimesNewRomanPSMT" style:font-name-complex="TimesNewRomanPSMT" style:language-complex="fa" style:country-complex="IR"/>
    </style:style>
    <style:style style:name="T4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NewRomanPSMT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5" style:family="text">
      <style:text-properties fo:font-variant="normal" fo:text-transform="none" fo:color="#141414" style:text-line-through-style="none" style:text-position="0% 100%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26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27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2" style:family="text">
      <style:text-properties fo:color="#000000" style:font-name="Times New Roman" fo:font-size="13pt" fo:background-color="transparent" style:font-size-asian="13pt" style:font-size-complex="13pt"/>
    </style:style>
    <style:style style:name="T3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5" style:family="text">
      <style:text-properties fo:color="#000000" fo:font-size="13pt" fo:background-color="transparent" style:font-size-asian="13pt" style:font-size-complex="13pt"/>
    </style:style>
    <style:style style:name="T36" style:family="text">
      <style:text-properties fo:color="#000000" fo:font-size="13pt" fo:language="en" fo:country="US" fo:background-color="transparent" style:font-size-asian="13pt" style:font-size-complex="13pt"/>
    </style:style>
    <style:style style:name="T37" style:family="text">
      <style:text-properties fo:color="#000000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8" style:family="text">
      <style:text-properties style:letter-kerning="true" fo:background-color="transparent" style:font-name-asian="TimesNewRomanPSMT" style:font-name-complex="TimesNewRomanPSMT" style:language-complex="fa" style:country-complex="IR"/>
    </style:style>
    <style:style style:name="T39" style:family="text">
      <style:text-properties style:font-name="serif" fo:font-size="13pt" style:font-size-asian="13pt" style:font-size-complex="13pt"/>
    </style:style>
    <style:style style:name="T40" style:family="text">
      <style:text-properties fo:background-color="transparent"/>
    </style:style>
    <style:style style:name="T41" style:family="text">
      <style:text-properties fo:language="en" fo:country="US" fo:background-color="transparent"/>
    </style:style>
    <style:style style:name="T42" style:family="text">
      <style:text-properties fo:language="en" fo:country="US" fo:font-weight="normal" fo:background-color="transparent" style:font-weight-asian="normal" style:font-weight-complex="normal"/>
    </style:style>
    <style:style style:name="T43" style:family="text">
      <style:text-properties fo:language="en" fo:country="US" style:font-name-asian="Times New Roman" style:language-asian="en" style:country-asian="US" style:font-style-asian="normal" style:font-name-complex="Times New Roman" style:font-style-complex="normal"/>
    </style:style>
    <style:style style:name="T44" style:family="text">
      <style:text-properties fo:language="en" fo:country="US" style:text-underline-style="solid" style:text-underline-width="auto" style:text-underline-color="font-color" fo:font-weight="bold"/>
    </style:style>
    <style:style style:name="T45" style:family="text">
      <style:text-properties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6" style:family="text">
      <style:text-properties fo:language="ru" fo:country="RU" fo:background-color="transparent"/>
    </style:style>
    <style:style style:name="T47" style:family="text">
      <style:text-properties style:font-name="TimesNewRomanPSMT" fo:language="en" fo:country="US" fo:background-color="transparent" style:font-name-asian="TimesNewRomanPSMT" style:font-name-complex="TimesNewRomanPSMT"/>
    </style:style>
    <style:style style:name="T48" style:family="text">
      <style:text-properties style:font-name="TimesNewRomanPSMT" fo:background-color="transparent" style:font-name-asian="TimesNewRomanPSMT" style:font-name-complex="TimesNewRomanPSMT"/>
    </style:style>
    <style:style style:name="T49" style:family="text">
      <style:text-properties style:font-name="TimesNewRomanPSMT" fo:language="ru" fo:country="RU" fo:background-color="transparent" style:font-name-asian="TimesNewRomanPSMT" style:font-name-complex="TimesNewRomanPSMT"/>
    </style:style>
    <style:style style:name="T50" style:family="text">
      <style:text-properties fo:font-weight="normal" fo:background-color="transparent" style:font-weight-asian="normal" style:font-weight-complex="normal"/>
    </style:style>
    <style:style style:name="T5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3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4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6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7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8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9" style:family="text">
      <style:text-properties style:text-position="0% 100%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0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3" style:family="text">
      <style:text-properties style:text-line-through-style="none" style:font-name="Times New Roman1" fo:font-size="13pt" fo:language="ru" fo:country="RU" style:text-underline-style="none" fo:font-weight="normal" style:text-blinking="false" style:font-size-asian="13pt" style:font-weight-asian="normal" style:font-size-complex="13pt" style:font-weight-complex="normal"/>
    </style:style>
    <style:style style:name="T6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5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666a28-d94f-47db-b56b-7baca2cd1ec1" text:name="BossProviderVariable"/>
      </text:user-field-decls>
      <text:p text:style-name="P30"><text:span text:style-name="INS"><text:span text:style-name="T26"/></text:span></text:p>
      <text:p text:style-name="P7"><text:span text:style-name="INS"><text:span text:style-name="T25"/></text:span></text:p>
      <text:p text:style-name="P7">ПОСТАНОВЛЕНИЕ</text:p>
      <text:p text:style-name="P7">о наложении штрафа по делу № <text:span text:style-name="T8">4-19.5-737/00-08-16 </text:span></text:p>
      <text:p text:style-name="P7">об административном правонарушении</text:p>
      <text:p text:style-name="P9"><text:span text:style-name="T1">«06</text:span><text:span text:style-name="T27">» июля <text:s/>2016 г.     <text:s text:c="3"/>     <text:s text:c="39"/>  <text:s text:c="7"/>       <text:s text:c="10"/>        <text:s text:c="10"/>  г. Москва</text:span></text:p>
      <text:p text:style-name="P11"><text:span text:style-name="T28">Заместитель руководителя Федеральной антимонопольной службы А.В</text:span><text:span text:style-name="T29">. Доценко, рассмотрев протокол и материалы дела №</text:span><text:span text:style-name="T30"> </text:span><text:span text:style-name="T9">4-19.5-737/00-08-16 </text:span><text:span text:style-name="T29">об административном правонарушении, возбужденного в отношении ООО «Спортс.ру»</text:span><text:span text:style-name="Основной_20_шрифт_20_абзаца"><text:span text:style-name="T14"> </text:span></text:span><text:span text:style-name="Основной_20_шрифт_20_абзаца"><text:span text:style-name="T18">(</text:span></text:span><text:span text:style-name="INS"><text:span text:style-name="T15">юридический адрес: Космодамианская наб., д. 52, стр. 3, г. Москва, 115035; фактический адрес: </text:span></text:span><text:span text:style-name="Основной_20_шрифт_20_абзаца"><text:span text:style-name="T16">ул. Летниковская, д. 10, стр. 4, г. Москва, 115114</text:span></text:span><text:span text:style-name="INS"><text:span text:style-name="T15">; <text:s/>ОГРН 1107746938232 , ИНН 7705933383, КПП 770501001; дата регистрации: 17.11.2010).</text:span></text:span></text:p>
      <text:p text:style-name="P21"><text:span text:style-name="Основной_20_шрифт_20_абзаца"><text:span text:style-name="T3">УСТАНОВИЛ:</text:span></text:span><text:span text:style-name="Основной_20_шрифт_20_абзаца"><text:span text:style-name="T38"> </text:span></text:span></text:p>
      <text:p text:style-name="P19"><text:span text:style-name="T32">На основании решения ФАС России</text:span><text:span text:style-name="T33"> от 15.04.2016 по делу № 3-27-7/00-08-16 ОО</text:span><text:span text:style-name="Основной_20_шрифт_20_абзаца"><text:span text:style-name="T15">О «Спортс.ру» -</text:span></text:span><text:span text:style-name="T32"> рекламораспространителю </text:span><text:span text:style-name="Emphasis"><text:span text:style-name="T12">реклам</text:span></text:span><text:span text:style-name="Emphasis"><text:span text:style-name="T10">ы</text:span></text:span><text:span text:style-name="Emphasis"><text:span text:style-name="T12"> </text:span></text:span><text:span text:style-name="Emphasis"><text:span text:style-name="T10">основанных на риске игр, пари, в том числе рекламы </text:span></text:span><text:span text:style-name="Emphasis"><text:span text:style-name="T21">букмейкерских контор 1</text:span></text:span><text:span text:style-name="Emphasis"><text:span text:style-name="T22">xbet, Sportingbet, </text:span></text:span><text:span text:style-name="Emphasis"><text:span text:style-name="T21">Вулкан ставка,</text:span></text:span><text:span text:style-name="T32"> выдано предписание от 15.04.2016 по делу № 3-27-7/00-08-16 (исх. № АК/26520/16 от 21.04.2016) о прекращении нарушения законодательства о рекламе, согласно которому ООО</text:span><text:span text:style-name="Основной_20_шрифт_20_абзаца"><text:span text:style-name="T15"> «Спортс.ру»</text:span></text:span><text:span text:style-name="T32"> обязано в пятнадцатидневный срок со дня получения настоящего предписания прекратить нарушение </text:span><text:span text:style-name="T11">пункта 1 статьи 7, части 2 статьи 27 Федерального закона от 13.03.2006 № 38-ФЗ «О рекламе» (далее - Федерального закона «О рекламе»), </text:span><text:span text:style-name="T31">а именно, прекратить распространение рекламы азартных игр и их организаторов на сайте sports.ru </text:span><text:span text:style-name="T39">в сети Интернет.</text:span></text:p>
      <text:p text:style-name="P16">В соответствии с частью 4 статьи 36 Федерального закона «О рекламе» предписание о прекращении нарушения законодательства Российской Федерации о рекламе подлежит исполнению в срок, который указан в предписании.</text:p>
      <text:p text:style-name="P18"><text:span text:style-name="T34">Согласно предписанию от 15.04.2016 по делу № 3-27-7/00-08-16 </text:span><text:span text:style-name="Основной_20_шрифт_20_абзаца"><text:span text:style-name="T15">ООО «Спортс.ру» обязано </text:span></text:span><text:span text:style-name="Основной_20_шрифт_20_абзаца"><text:span text:style-name="T17">исполнить предписание </text:span></text:span><text:span text:style-name="Основной_20_шрифт_20_абзаца"><text:span text:style-name="T15">в с</text:span></text:span><text:span text:style-name="T34">рок 15 дней со дня его получения.</text:span></text:p>
      <text:p text:style-name="P18"><text:span text:style-name="T33">Предписание от 15.04.2016 по делу № 3-27-7/00-08-16 было получено на руки представителем </text:span><text:span text:style-name="Основной_20_шрифт_20_абзаца"><text:span text:style-name="T15">ООО «Спортс.ру»</text:span></text:span><text:span text:style-name="T33"> </text:span><text:span text:style-name="T13">26.04.2016</text:span><text:span text:style-name="T33">.</text:span></text:p>
      <text:p text:style-name="P14"><text:span text:style-name="T35">Таким образом, </text:span><text:span text:style-name="Основной_20_шрифт_20_абзаца"><text:span text:style-name="T19">ООО «Спортс.ру»</text:span></text:span><text:span text:style-name="T35"> было обязано в срок до </text:span><text:span text:style-name="T36">10.05.2016</text:span><text:span text:style-name="T35"> прекратить распространение ненадлежащей рекламы основанных на риске игр, пари </text:span><text:span text:style-name="T35">на сайте </text:span><text:span text:style-name="T37">sports.ru</text:span><text:span text:style-name="T23">.</text:span></text:p>
      <text:p text:style-name="P15"><text:span text:style-name="T40">Вместе с тем </text:span><text:span text:style-name="T41">14.06.2016</text:span><text:span text:style-name="T40"> на сайте </text:span><text:span text:style-name="T45">sports.ru </text:span><text:span text:style-name="T40">продолжалось распространение ненадлежащей рекламы основанных на риске игр, пари и их организаторов</text:span><text:span text:style-name="T45">, что </text:span><text:span text:style-name="T40">ведущий специалист-эксперт Управления контроля рекламы и недобросовестной конкуренции ФАС России </text:span><text:span text:style-name="T46">Серебряков Герман Владимирович</text:span><text:span text:style-name="T40"> отразил в протоколе осмотра интернет-сайта по адресу </text:span><text:a xlink:type="simple" xlink:href="http://www.sportexpress.ru/"><text:span text:style-name="T47">http://www.sports.ru</text:span></text:a><text:span text:style-name="T48">. </text:span></text:p>
      <text:p text:style-name="P15"><text:span text:style-name="T48">Согласно протоколу от </text:span><text:span text:style-name="T47">14</text:span><text:span text:style-name="T48">.</text:span><text:span text:style-name="T47">06</text:span><text:span text:style-name="T48">.201</text:span><text:span text:style-name="T47">6</text:span><text:span text:style-name="T48"> на сайте </text:span><text:a xlink:type="simple" xlink:href="http://www.sportexpress.ru/"><text:span text:style-name="T48">http://www.sports.ru</text:span></text:a><text:span text:style-name="T48"> продолжает распространятся реклама букмейкерских контор, в частности </text:span><text:span text:style-name="T47">Pari-match, Sportingbet, </text:span><text:span text:style-name="T49">Марафон Бет,</text:span><text:span text:style-name="T48"> в</text:span><text:span text:style-name="T40"> нарушение </text:span><text:span text:style-name="T50">требований </text:span><text:span text:style-name="T24">пункта 1 статьи 7, части 2 статьи 27 </text:span><text:span text:style-name="T50">Федерального закона «О рекламе».</text:span></text:p>
      <text:p text:style-name="P16">В силу части 5 статьи 36 Федерального закона «О рекламе» предписание о прекращении нарушения законодательства Российской Федерации о рекламе считается неисполненнным, если по истечении срока исполнения такого предписания продолжается распространение ненадлежащей рекламы.</text:p>
      <text:p text:style-name="P15"><text:soft-page-break/><text:span text:style-name="T50">С учетом изложенного ОО</text:span><text:span text:style-name="Основной_20_шрифт_20_абзаца"><text:span text:style-name="T5">О «Спортс.ру»</text:span></text:span><text:span text:style-name="T50"> в предписанный срок до </text:span><text:span text:style-name="T42">10.05.2016</text:span><text:span text:style-name="T50"> не исполнило предписание от 15.04.2016 по делу № 3-27-7/00-08-16 (исх. № АК/26520/16 от 21.04.2016).</text:span></text:p>
      <text:p text:style-name="P17">В соответствии с частью 2.4 статьи 19.5 КоАП РФ невыполнение в установленный срок законного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наложение административного штрафа на юридических лиц - от трехсот тысяч до пятисот тысяч рублей.</text:p>
      <text:p text:style-name="P18"><text:span text:style-name="Основной_20_шрифт_20_абзаца"><text:span text:style-name="T20">Таким образом, действия ООО «Спортс.ру» образуют состав правонарушения, предусмотренного частью 2.4 статьи 19.5 КоАП РФ.</text:span></text:span></text:p>
      <text:p text:style-name="P24"><text:span text:style-name="Основной_20_шрифт_20_абзаца">ООО «СПОРТС.РУ»</text:span><text:span text:style-name="Основной_20_шрифт_20_абзаца"><text:span text:style-name="T51"> </text:span></text:span><text:span text:style-name="Основной_20_шрифт_20_абзаца"><text:span text:style-name="T52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5"><text:span text:style-name="Основной_20_шрифт_20_абзаца"><text:span text:style-name="T54">Таким образом, установлена вина </text:span></text:span><text:span text:style-name="Основной_20_шрифт_20_абзаца"><text:span text:style-name="T58">ООО «СПОРТС.РУ»</text:span></text:span><text:span text:style-name="Основной_20_шрифт_20_абзаца"><text:span text:style-name="T54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5"> </text:span></text:span><text:span text:style-name="INS"><text:span text:style-name="T59">в июне 2016 года на территории Российской Федерации на сайте </text:span></text:span><text:a xlink:type="simple" xlink:href="http://www.sports.ru/"><text:span text:style-name="INS">http://www.sports.ru/</text:span></text:a><text:span text:style-name="INS"><text:span text:style-name="T60"> </text:span></text:span><text:span text:style-name="INS"><text:span text:style-name="T59">рекламы букмекерских контор.</text:span></text:span></text:p>
      <text:p text:style-name="P22">В соответствии с частью 1 статьи 4.5 КоАП РФ постановление по делу об административном правонарушении не может быть вынесено по истечении двух месяцев (по делу об административном правонарушении, рассматриваемому судьей, - по истечении трех месяцев) со дня совершения административного правонарушения. При длящемся административном правонарушении сроки, предусмотренные частью 1 настоящей статьи, начинают исчисляться со дня обнаружения административного правонарушения (часть 2 статьи 4.5 КоАП).</text:p>
      <text:p text:style-name="P22">При рассмотрении настоящего дела установлено, что сроки привлечения ОО<text:span text:style-name="Основной_20_шрифт_20_абзаца"><text:span text:style-name="T6">О «Спортс.ру» </text:span></text:span>к административной ответственности по основаниям части 2.4. статьи 19.5 КоАП РФ соблюдены.</text:p>
      <text:p text:style-name="P23"><text:span text:style-name="Основной_20_шрифт_20_абзаца"><text:span text:style-name="T61">Руководствуясь</text:span></text:span><text:span text:style-name="Основной_20_шрифт_20_абзаца"><text:span text:style-name="T63"> </text:span></text:span><text:span text:style-name="Основной_20_шрифт_20_абзаца"><text:span text:style-name="T7">частью 2.4 статьи 19.5 Кодекса Российской Федерации об административных правонарушениях,</text:span></text:span></text:p>
      <text:p text:style-name="P26">ПОСТАНОВИЛ:</text:p>
      <text:p text:style-name="P27"><text:span text:style-name="Основной_20_шрифт_20_абзаца"><text:span text:style-name="T52">1. Применить к </text:span></text:span><text:span text:style-name="INS"><text:span text:style-name="T15">ООО «Спортс.ру»</text:span></text:span><text:span text:style-name="Основной_20_шрифт_20_абзаца"><text:span text:style-name="T52"> </text:span></text:span><text:span text:style-name="Основной_20_шрифт_20_абзаца"><text:span text:style-name="T53">меры </text:span></text:span><text:span text:style-name="Основной_20_шрифт_20_абзаца"><text:span text:style-name="T52">административной ответственности в виде штрафа за нарушение законодательства о рекламе в размере 300 000 рублей.</text:span></text:span></text:p>
      <text:list xml:id="list30749697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5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57"/></text:span></text:p>
      <text:p text:style-name="P32"><text:span text:style-name="Основной_20_шрифт_20_абзаца"><text:span text:style-name="T43">&lt;...&gt;</text:span></text:span></text:p>
      <text:p text:style-name="P29"><text:span text:style-name="Основной_20_шрифт_20_абзаца"><text:span text:style-name="T62"/></text:span></text:p>
      <text:p text:style-name="P1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0">В трёхдневный срок со дня уплаты штрафа просьба представить в Федеральную антимонопольную службу надлежащим образом заверенные копии <text:soft-page-break/>платёжных документов <text:span text:style-name="T65">(по электронной почте </text:span><text:span text:style-name="T44">&lt;...&gt;</text:span><text:span text:style-name="T65">). </text:span></text:p>
      <text:p text:style-name="P2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2"> </text:p>
      <text:p text:style-name="P1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BFA3F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6850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8509(2) </text:p>
      </draw:text-box>
     </draw:frame><draw:frame draw:style-name="Mfr2" draw:name="SpdBarcode" text:anchor-type="paragraph" svg:x="0cm" svg:width="3.6cm" svg:height="0.78cm" draw:z-index="3"><draw:image xlink:href="Pictures/10000201000000780000001AFBFA3F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7:49:57.95</meta:creation-date>
    <meta:generator>OpenOffice.org/3.3$Win32 OpenOffice.org_project/330m20$Build-9567</meta:generator>
    <dc:date>2016-07-08T11:01:02.96</dc:date>
    <meta:document-statistic meta:table-count="0" meta:image-count="1" meta:object-count="0" meta:page-count="3" meta:paragraph-count="33" meta:word-count="762" meta:character-count="6074"/>
    <meta:user-defined meta:name="Поле 1"/>
    <meta:user-defined meta:name="Поле 2"/>
    <meta:user-defined meta:name="Поле 3"/>
    <meta:user-defined meta:name="Поле 4"/>
  </office:meta>
</office:document-meta>
</file>