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6F7E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27cm" fo:margin-right="0cm" fo:text-indent="0cm" style:auto-text-indent="false"/>
      <style:text-properties style:font-name="serif" fo:font-size="14pt" fo:language="de" fo:country="DE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spacing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fo:language="de" fo:country="D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2" style:family="paragraph" style:parent-style-name="Text_20_body">
      <style:paragraph-properties fo:margin-left="11.24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1.245cm" fo:margin-right="0cm" fo:margin-top="0cm" fo:margin-bottom="0cm" fo:text-indent="0cm" style:auto-text-indent="false"/>
      <style:text-properties style:font-name="Times New Roman CYR" fo:font-size="14pt" fo:language="de" fo:country="DE" style:font-size-asian="14pt" style:font-size-complex="14pt"/>
    </style:style>
    <style:style style:name="P34" style:family="paragraph" style:parent-style-name="Text_20_body">
      <style:paragraph-properties fo:margin-left="11.245cm" fo:margin-right="0cm" fo:text-indent="0cm" style:auto-text-indent="false"/>
      <style:text-properties style:font-name="serif" fo:font-size="14pt" fo:language="de" fo:country="DE" style:font-size-asian="14pt" style:font-size-complex="14pt"/>
    </style:style>
    <style:style style:name="P35" style:family="paragraph" style:parent-style-name="Text_20_body" style:master-page-name="First_20_Page">
      <style:paragraph-properties fo:margin-left="11.245cm" fo:margin-right="0cm" fo:text-indent="0cm" style:auto-text-indent="false" style:page-number="auto"/>
      <style:text-properties style:font-name="serif" fo:font-size="14pt" fo:language="de" fo:country="D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38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39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" fo:font-size="10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 CYR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1" style:family="text">
      <style:text-properties fo:color="#000000" fo:language="de" fo:country="DE"/>
    </style:style>
    <style:style style:name="T12" style:family="text">
      <style:text-properties fo:color="#000000" fo:language="de" fo:country="DE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de" fo:country="DE" fo:font-weight="normal" style:font-name-asian="Times New Roman" style:language-asian="en" style:country-asian="US" style:font-weight-asian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serif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serif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 CYR"/>
    </style:style>
    <style:style style:name="T26" style:family="text">
      <style:text-properties fo:color="#000000" style:font-name="Times New Roman CYR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 CYR" fo:language="de" fo:country="DE"/>
    </style:style>
    <style:style style:name="T28" style:family="text">
      <style:text-properties fo:color="#000000" style:font-name-asian="Arial"/>
    </style:style>
    <style:style style:name="T29" style:family="text">
      <style:text-properties fo:color="#000000" style:font-name="serif" fo:language="de" fo:country="DE"/>
    </style:style>
    <style:style style:name="T30" style:family="text">
      <style:text-properties fo:color="#000000" fo:language="en" fo:country="US"/>
    </style:style>
    <style:style style:name="T3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ize="14pt"/>
    </style:style>
    <style:style style:name="T33" style:family="text">
      <style:text-properties fo:font-size="14pt" fo:language="ru" fo:country="RU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ru" fo:country="RU" fo:background-color="transparen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style:font-size-asian="14pt" style:font-size-complex="14pt"/>
    </style:style>
    <style:style style:name="T39" style:family="text">
      <style:text-properties fo:font-size="14pt" fo:background-color="transparent"/>
    </style:style>
    <style:style style:name="T40" style:family="text">
      <style:text-properties fo:font-size="14pt" fo:language="en" fo:country="US"/>
    </style:style>
    <style:style style:name="T4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2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3" style:family="text">
      <style:text-properties fo:language="de" fo:country="DE"/>
    </style:style>
    <style:style style:name="T44" style:family="text">
      <style:text-properties style:text-line-through-style="none" style:text-position="0% 100%" style:font-name="serif" fo:font-size="14pt" style:text-underline-style="none" fo:font-weight="normal" style:font-name-asian="Times New Roman CYR2" style:font-size-asian="14pt" style:font-weight-asian="normal" style:font-size-complex="14pt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size-asian="14pt" style:font-size-complex="14pt"/>
    </style:style>
    <style:style style:name="T47" style:family="text">
      <style:text-properties fo:font-weight="bold" style:font-size-asian="14pt" style:font-weight-asian="bold" style:font-size-complex="14pt" style:font-weight-complex="bold"/>
    </style:style>
    <style:style style:name="T48" style:family="text">
      <style:text-properties fo:font-weight="bold" style:font-size-asian="14pt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d48337-0410-4e23-b278-7bbf3e41cdce" text:name="BossProviderVariable"/>
      </text:user-field-decls>
      <text:p text:style-name="P35"/>
      <text:p text:style-name="P4"/>
      <text:p text:style-name="P6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369/16</text:p>
      <text:p text:style-name="P6"/>
      <text:p text:style-name="P5">«04» июля 2016 года <text:s text:c="5"/>                                                                       <text:s text:c="2"/>       г. Москва</text:p>
      <text:p text:style-name="P5"/>
      <text:p text:style-name="P36"><text:span text:style-name="T32">Я, <text:s/></text:span><text:span text:style-name="T40">&lt;...&gt;,</text:span><text:span text:style-name="T32"> рассмотрев в помещении по адресу: 101990, Москва, пер. Уланский, д. 16, корпус 1, протокол и материалы дела об административном правонарушении №АГОЗ-3</text:span><text:span text:style-name="T33">69</text:span><text:span text:style-name="T32">/16, возбужденного в отношении</text:span><text:span text:style-name="T34"> </text:span><text:span text:style-name="Основной_20_шрифт_20_абзаца"><text:span text:style-name="T14">члена единой комиссии ФКУ «Главный центр связи и защиты информации Министерства внутренних дел Российской Федерации» — </text:span></text:span><text:span text:style-name="Основной_20_шрифт_20_абзаца"><text:span text:style-name="T18">&lt;...&gt;</text:span></text:span><text:span text:style-name="Основной_20_шрифт_20_абзаца"><text:span text:style-name="T14"> </text:span></text:span><text:s/><text:span text:style-name="T32">по факту нарушения части 6 статьи 7.30 Кодекса Российской Федерации об административном правонарушениях (далее — КоАП РФ),</text:span></text:p>
      <text:p text:style-name="P20"/>
      <text:p text:style-name="P8">УСТАНОВИЛ:</text:p>
      <text:p text:style-name="P8"/>
      <text:p text:style-name="P10"><text:span text:style-name="T32"><text:tab/>Протокол по делу об административном правонарушении от 20.06.2016 №АГОЗ-369/16 составлен </text:span><text:span text:style-name="T40">&lt;...&gt; </text:span><text:span text:style-name="T32">по факту совершения </text:span><text:span text:style-name="Основной_20_шрифт_20_абзаца"><text:span text:style-name="T14">членом единой комиссии ФКУ «Главный центр связи и защиты информации Министерства внутренних дел Российской Федерации» — </text:span></text:span><text:span text:style-name="Основной_20_шрифт_20_абзаца"><text:span text:style-name="T18">&lt;...&gt;</text:span></text:span><text:span text:style-name="Основной_20_шрифт_20_абзаца"><text:span text:style-name="T14"> </text:span></text:span><text:span text:style-name="T32"><text:s/>административного правонарушения,</text:span><text:span text:style-name="T19"> ответственность за совершение которого предусмотрена частью 6 статьи 7.30 КоАП РФ – </text:span><text:span text:style-name="T22">отстранение участника закупки от участия в запросе предложений <text:s/>по основаниям, не предусмотренным </text:span><text:bookmark text:name="multiref"/><text:span text:style-name="Q"><text:span text:style-name="T22">законодательством</text:span></text:span><text:span text:style-name="T22"> Российской Федерации о контрактной системе в сфере закупок .</text:span></text:p>
      <text:p text:style-name="P14"><text:tab/>Протокол по делу об административном правонарушении №АГОЗ-369/16 от 20.06.2016 составлен уполномоченным лицом с участием защитника <text:span text:style-name="T49">&lt;...&gt; </text:span>. по доверенности, предусматривающей право представлять интересы <text:span text:style-name="T49">&lt;...&gt;</text:span></text:p>
      <text:p text:style-name="P27"><text:tab/>На рассмотрение дела об административном правонарушении явилась защитник <text:span text:style-name="T49">&lt;...&gt;</text:span> по доверенности, предусматривающей право представлять интересы <text:span text:style-name="T49">&lt;...&gt;</text:span></text:p>
      <text:p text:style-name="P27"><text:tab/><text:span text:style-name="Основной_20_шрифт_20_абзаца"><text:span text:style-name="T2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6"> (далее — Заказчик) 04</text:span></text:span><text:span text:style-name="Основной_20_шрифт_20_абзаца"><text:span text:style-name="T7">.09.2015</text:span></text:span><text:span text:style-name="Основной_20_шрифт_20_абзаца"><text:span text:style-name="T6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8">0373100124915000044</text:span></text:span><text:span text:style-name="Основной_20_шрифт_20_абзаца"><text:span text:style-name="T6">) о проведении </text:span></text:span><text:span text:style-name="Основной_20_шрифт_20_абзаца"><text:span text:style-name="T8">запроса предложений на поставку комплекта модернизации маршрутизаторов центрального уровня</text:span></text:span><text:span text:style-name="Основной_20_шрифт_20_абзаца"><text:span text:style-name="T6"> </text:span></text:span><text:span text:style-name="Основной_20_шрифт_20_абзаца"><text:span text:style-name="T8"><text:s/></text:span></text:span><text:span text:style-name="Основной_20_шрифт_20_абзаца"><text:span text:style-name="T12">(далее — </text:span></text:span><text:span text:style-name="Основной_20_шрифт_20_абзаца"><text:span text:style-name="T6">Запрос предложений</text:span></text:span><text:span text:style-name="Основной_20_шрифт_20_абзаца"><text:span text:style-name="T12">)</text:span></text:span><text:span text:style-name="Основной_20_шрифт_20_абзаца"><text:span text:style-name="T6">.</text:span></text:span></text:p>
      <text:p text:style-name="P26"><text:span text:style-name="Основной_20_шрифт_20_абзаца"><text:span text:style-name="T6"><text:tab/></text:span></text:span><text:span text:style-name="Основной_20_шрифт_20_абзаца"><text:span text:style-name="T6">Частью 10 статьи 83 Федерального закона от 05.04</text:span></text:span><text:span text:style-name="Основной_20_шрифт_20_абзаца"><text:span text:style-name="T26">.2013 № 44-ФЗ «О </text:span></text:span><text:soft-page-break/><text:span text:style-name="Основной_20_шрифт_20_абзаца"><text:span text:style-name="T26">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6"> установлено, что комиссией по рассмотрению заявок на участие в запросе предложений и окончательных предложений вскрываются поступившие 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запроса предложений, подавшие заявки, не соответствующие требованиям, 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</text:span></text:span></text:p>
      <text:p text:style-name="P9">         <text:span text:style-name="T43">В соответствии с протоколом проведения Запроса предложений от 10.09.2015 № 01 (далее – Протокол) участник № 1 отстранен от участия в Запросе предложений, так как </text:span>его <text:span text:style-name="T43">заявка признана не соответствующей требованиям, установленным документацией о проведении </text:span>з<text:span text:style-name="T43">апроса предложений </text:span><text:span text:style-name="T1">на поставку комплекта модернизации маршрутизаторов центрального уровня (далее — Документация о проведении запроса предложений) по следующему основанию</text:span><text:span text:style-name="T43">: «в заявке содержится информация о нескольких странах происхождения товара, что не позволяет определить страну происхождения по каждой позиции и комплектующих, входящих в состав </text:span><text:span text:style-name="T43">предлагаемого к поставке товара (п. 11.2. «Требования к описанию предмета запроса предложений общих положений документаций»)».</text:span></text:p>
      <text:p text:style-name="P9">         С<text:span text:style-name="T43">огласно пункту 11.2 части 11 «</text:span><text:bookmark text:name="bookmark18"/><text:span text:style-name="T43">Требования к описанию предмета запроса предложений» </text:span>Д<text:span text:style-name="T43">окументации о проведении </text:span>з<text:span text:style-name="T43">апроса предложений в случае, если предлагаемый товар состоит из нескольких позиций или собирается из комплектующих, необходимо указание на страну происхождения для всех позиций и комплектующих, входящих в состав предлагаемого к поставке товара.</text:span></text:p>
      <text:p text:style-name="P9">         Вместе с тем, <text:span text:style-name="T43">заявка участника № 1 содержит: «страны производства оборудования и компонентов: Австрия, Австралия, Англия, Бельгия, Бразилия, Вьетнам, Венгрия, Германия, Гонконг, Европейский союз, Индия, Ирландия, Канада, Китай, Корея, Малайзия, Македония, Мексика, Норвегия, Россия, Сингапур, Словения, США, Соединенное Королевство, Франция, Таиланд, Тайвань, Украина, Филиппины, Финляндия, Франция, Шотландия, Япония», что соответствует требованию </text:span>Д<text:span text:style-name="T43">окументации </text:span>о проведении запроса предложений<text:span text:style-name="T43">.</text:span></text:p>
      <text:p text:style-name="P9">         <text:span text:style-name="T43">Таким образом, действия </text:span>е<text:span text:style-name="T43">диной комиссии </text:span>Заказчика<text:span text:style-name="T43">, принявшей решение об </text:span>отстранении <text:span text:style-name="T43">участника № 1 от участия в Запросе предложений, нарушают </text:span>требования <text:span text:style-name="T43">част</text:span>и <text:span text:style-name="T43">10 статьи 83 Закона о контрактной системе.</text:span></text:p>
      <text:p text:style-name="P9"><text:span text:style-name="T1">         </text:span><text:span text:style-name="T11">Частью 2 статьи 12 Закона о контрактной системе установлено, что д</text:span><text:span text:style-name="T27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</text:span><text:soft-page-break/><text:span text:style-name="T27">актами, указанными в частях 2 и 3 статьи 2 Закона о контрактной системе.</text:span></text:p>
      <text:p text:style-name="P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11">За отстранение участника закупки от участия в запросе предложений по основаниям, не предусмотренным </text:span><text:bookmark text:name="multiref1"/><text:span text:style-name="T11">законодательством Российской Федерации о контрактной системе в сфере закупок, предусмотрена в соответствии с частью 6 статьи 7.30 </text:span><text:span text:style-name="T43">КоАП РФ административная ответственность.</text:span>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3"><text:span text:style-name="Основной_20_шрифт_20_абзаца"><text:span text:style-name="T13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13">неисполнением, либо ненадлежащим исполнением своих служебных обязанностей.</text:span></text:span></text:p>
      <text:p text:style-name="P28"><text:span text:style-name="T11"><text:tab/>Членом единой комиссии Заказчика, подписавшим протокол</text:span> проведения Запроса предложений № 01<text:span text:style-name="T1"> от 10.09.2016 </text:span><text:span text:style-name="T11">и принимавшим решение о</text:span><text:span text:style-name="T1">б отстранении участника №1 от участия в Запросе предложений</text:span><text:span text:style-name="T11">, является </text:span><text:span text:style-name="T30">&lt;...&gt;</text:span></text:p>
      <text:p text:style-name="P28"><text:span text:style-name="T11"><text:tab/>Таким образом, </text:span><text:span text:style-name="T30">&lt;...&gt;</text:span><text:span text:style-name="T1"> нарушены </text:span><text:span text:style-name="T43">требовани</text:span>я  <text:span text:style-name="T43">части 10 статьи 83 Закона о контрактной системе</text:span><text:span text:style-name="T11">, </text:span><text:span text:style-name="T29">что <text:s/>в силу статьи 2.1 КоАП РФ является административным правонарушением, ответственность за которое предусмотрена частью 6 статьи 7.30 КоАП РФ.</text:span></text:p>
      <text:p text:style-name="P25"><text:span text:style-name="T9">В соответствии с частью 6 статьи 7.30 КоАП РФ отстранение участника закупки от участия в запросе предложений по основаниям, не предусмотренным </text:span><text:bookmark text:name="multiref2"/><text:span text:style-name="Q"><text:span text:style-name="T9">законодательством</text:span></text:span><text:span text:style-name="T9"> Российской Федерации о контрактной системе в сфере закупок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25"><text:span text:style-name="Основной_20_шрифт_20_абзаца"><text:span text:style-name="T3">Начальная (максимальная) цена контракта - </text:span></text:span><text:span text:style-name="Основной_20_шрифт_20_абзаца"><text:span text:style-name="T44">150 000 000 руб.</text:span></text:span></text:p>
      <text:p text:style-name="P9"><text:span text:style-name="T11"><text:tab/>Местом совершения административного правонарушения является место нахождения Заказчика, а именно: </text:span><text:span text:style-name="T1">г. Москва, </text:span><text:span text:style-name="T25">Житная ул., д. 16.</text:span></text:p>
      <text:p text:style-name="P13"><text:tab/>Временем совершения административного правонарушения является дата подписания протокола проведения Запроса предложений № 01 — 10.09.2015</text:p>
      <text:p text:style-name="P15"><text:tab/>В силу статьи 24.1 КоАП РФ задачами производства по делу об административных правонарушениях являются всестороннее, полное, <text:soft-page-break/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Срок давности привлечения лица к административной ответственности в порядке статьи 4.5 КоАП РФ не истек.</text:p>
      <text:p text:style-name="P15"><text:tab/>Письменные объяснения<text:span text:style-name="T49">&lt;...&gt;</text:span> были учтены при рассмотрении настоящего дела. Однако в<text:span text:style-name="Основной_20_шрифт_20_абзаца"><text:span text:style-name="T2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4">&lt;...&gt;</text:span></text:span></text:p>
      <text:p text:style-name="P31"><text:span text:style-name="Основной_20_шрифт_20_абзаца"><text:span text:style-name="T28"><text:tab/>Признаков малозначительности совершенного административного правонарушения не имеется.</text:span></text:span></text:p>
      <text:p text:style-name="P22"><text:span text:style-name="Основной_20_шрифт_20_абзаца"><text:span text:style-name="T28">При рассмотрении настоящего дела обстоятельств, предусмотренных статьей 24.5 КоАП РФ, не выявлено, равно, как отсутствуют и иные основания </text:span></text:span><text:span text:style-name="Основной_20_шрифт_20_абзаца"><text:span text:style-name="T28">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28"><text:tab/>Обстоятельств, смягчающих, а также отягчающих административную ответственность, не установлено.</text:span></text:span></text:p>
      <text:p text:style-name="P1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7"/>
      <text:p text:style-name="P6">ПОСТАНОВИЛ:</text:p>
      <text:p text:style-name="P6"/>
      <text:p text:style-name="P11"><text:span text:style-name="T32"><text:tab/>Признать</text:span><text:span text:style-name="T41"> </text:span><text:span text:style-name="T10">&lt;...&gt; </text:span><text:span text:style-name="T20">виновным в совершении административного правонарушения, ответственность за которое предусмотрена частью 6 статьи 7.30 КоАП РФ и назначить наказание </text:span><text:span text:style-name="T36">в виде административного штрафа в размере </text:span><text:span text:style-name="T37">30 000</text:span><text:span text:style-name="T38"> <text:s/>(тридцати тысяч) руб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47">30 000</text:span><text:span text:style-name="T48"> <text:s/>(тридцати тысяч) руб. </text:span><text:s/>перечислить по указанным реквизитам:</text:p>
      <text:p text:style-name="P38"><text:span text:style-name="T32">&lt;...&gt;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9"><text:tab/>ФАС России просит сообщить о фактах<text:span text:style-name="T45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6">(495)-982-39-65 или на электронную почту:</text:span><text:span text:style-name="T50">&lt;...&gt;</text:span></text:p>
      <text:p text:style-name="P3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6F7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076F7E1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7:55:59.63</meta:creation-date>
    <meta:generator>OpenOffice.org/3.3$Win32 OpenOffice.org_project/330m20$Build-9567</meta:generator>
    <dc:date>2016-07-08T11:18:56.13</dc:date>
    <meta:document-statistic meta:table-count="0" meta:image-count="1" meta:object-count="0" meta:page-count="5" meta:paragraph-count="49" meta:word-count="1409" meta:character-count="11426"/>
    <meta:user-defined meta:name="Поле 1"/>
    <meta:user-defined meta:name="Поле 2"/>
    <meta:user-defined meta:name="Поле 3"/>
    <meta:user-defined meta:name="Поле 4"/>
  </office:meta>
</office:document-meta>
</file>