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3FF19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7ee541-31b1-4deb-b5fa-19274843b96a" text:name="BossProviderVariable"/>
      </text:user-field-decls>
      <text:p text:style-name="P14"/>
      <text:p text:style-name="P6"> </text:p>
      <text:p text:style-name="P5">РЕШЕНИЕ № Т-41/16</text:p>
      <text:p text:style-name="P5">по результатам рассмотрения жалобы АО «БМ Сахалин»</text:p>
      <text:p text:style-name="P5">на нарушение процедуры торгов и порядка заключения договоров</text:p>
      <text:p text:style-name="P7"> </text:p>
      <text:p text:style-name="P6">Дата принятия решения: 01.07.2016                                                            г. Москва</text:p>
      <text:p text:style-name="P6"> </text:p>
      <text:p text:style-name="P10">Комиссия ФАС России по рассмотрению жалоб на нарушение процедуры торгов и порядка заключения договоров № 3 в составе:</text:p>
      <text:p text:style-name="P10"><text:span text:style-name="T1">&lt;...&gt;</text:span></text:p>
      <text:p text:style-name="P10">при участии представителей:</text:p>
      <text:p text:style-name="P15">&lt;...&gt;</text:p>
      <text:p text:style-name="P12">рассмотрев жалобу АО «БМ Сахалин» на действия организатора торгов –<text:line-break/>ФГУП «Росморпорт» при проведении открытого конкурса на право заключения договоров аренды объектов недвижимого имущества, закрепленных<text:line-break/>за ФГУП «Росморпорт» на праве хозяйственного ведения, находящихся на балансовом учете Сахалинского филиала ФГУП «Росморпорт» (извещение<text:line-break/>№ 190116/0004288/01, лоты №№ 1-4), в соответствии со статьей 18.1 Федерального закона от 26.07.2006 № 135-ФЗ «О защите конкуренции» (далее – Закон о защите конкуренции),</text:p>
      <text:p text:style-name="P6"> </text:p>
      <text:p text:style-name="P5">У С Т А Н О В И Л А:</text:p>
      <text:p text:style-name="P7"> </text:p>
      <text:p text:style-name="P10">В Федеральную антимонопольную службу поступила жалоба<text:line-break/>АО «БМ Сахалин» (далее – Заявитель) на действия организатора торгов –<text:line-break/>ФГУП «Росморпорт» (далее – Организатор торгов) при проведении открытого конкурса на право заключения договоров аренды объектов недвижимого имущества, закрепленных за ФГУП «Росморпорт» на праве хозяйственного ведения, находящихся на балансовом учете Сахалинского филиала<text:line-break/>ФГУП «Росморпорт» (извещение № 190116/0004288/01, лоты №№ 1-4) (далее – Конкурс; Жалоба).</text:p>
      <text:p text:style-name="P10">Из Жалобы следует, что Организатором торгов к участию в Конкурсе были допущены заявители, представившие в составе заявок на участие в Конкурсе документы, содержащие недостоверную информацию.</text:p>
      <text:p text:style-name="P10">Организатор торгов с доводами Жалобы не согласился, указав, что при организации и проведении Конкурса действовал в соответствии с требованиями законодательства Российской Федерации, в том числе в соответствии с <text:s/>Правилами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<text:soft-page-break/>утвержденными приказом ФАС России от 10.02.2010 № 67 (далее – Правила). </text:p>
      <text:p text:style-name="P10">Рассмотрев все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10">01.02.2016 на официальном сайте Российской Федерации в информационно-телекоммуникационной сети «Интернет» для размещения информации о проведении торгов <text:span text:style-name="T1">www</text:span>.<text:span text:style-name="T1">torgi</text:span>.<text:span text:style-name="T1">gov</text:span>.<text:span text:style-name="T1">ru</text:span> (далее – официальный сайт) Организатором торгов было размещено сообщение о проведении Конкурса, согласно которому дата начала подачи заявок на участие в Конкурсе – 01.02.2016; дата окончания подачи заявок на участие в Конкурсе – 18.04.2016; дата и время вскрытия конвертов – 18.04.2016 в 11:00; рассмотрение заявок на участие в Конкурсе и оформление протокола о признании заявителей участниками Конкурса – до 06.05.2016; оценка и сопоставление заявок на участие в Конкурсе, определение победителя и оформление протокола оценки и сопоставления заявок на участие в Конкурсе – до 16.05.2016; начальная (минимальная) цена договора: лот № 1 – 198 629,78 руб. за 1 год аренды, лот<text:line-break/>№ 2 – 254 292,34 руб. за 1 год аренды, лот № 3 – 66 392,48 руб. за 1 год аренды, лот № 4 – 147 633,17 руб. за 1 год аренды.</text:p>
      <text:p text:style-name="P10">1. Согласно Жалобе Организатором торгов к участию в Конкурсе были допущены заявки, содержащие, по мнению Заявителя, недостоверные сведения о планируемых объемах оказываемых услуг и выполняемых работ на арендуемых объектах недвижимого имущества морского порта Александровск-Сахалинский.</text:p>
      <text:p text:style-name="P10">Так, согласно Протоколу заседания конкурсной комиссии по рассмотрению заявок на участие в открытом конкурсе № ЦАА 19-15/2<text:line-break/>от 27.04.2016 (далее – Протокол рассмотрения заявок) объемы оказываемых услуг и выполняемых работ, предложенные двумя заявителями, которые были допущены к участию в Конкурсе, составили: </text:p>
      <text:p text:style-name="P10">- ООО «Сахалинский порт» (далее – Участник 1): по лоту № 1 – 100 000 000 руб. в год, по лоту № 2 – 100 000 000 руб. в год, по лоту № 3 – 600 000 тонн в год, по лоту № 4 – 150 000 000 руб. в год; </text:p>
      <text:p text:style-name="P10">- ООО «СахСеверЛес» (далее – Участник 2): по лоту № 2 – 100 000 000 руб. в год, по лоту № 3 – 500 000 тонн в год, по лоту № 4 – 100 000 000 руб. в год.</text:p>
      <text:p text:style-name="P10">Указанные объемы оказываемых услуг и выполняемых работ, предложенные Участником 1 и Участником 2 в составе заявок на участие в Конкурсе по лоту № 3, по мнению Заявителя, не соответствуют максимальной пропускной способности грузовых терминалов порта Александровск-Сахалинский, которая согласно информации, размещенной в открытом доступе на сайте ФГУП «Росморпорт» в электронно-коммуникационной сети «Интернет», составляет 350 тыс. тонн в год. </text:p>
      <text:p text:style-name="P10">Кроме того, по мнению Заявителя, предложенные объемы оказываемых <text:soft-page-break/>услуг и выполняемых работ в стоимостном выражении (рублей в год), предложенные Участником 1 и Участником 2 по лоту № 1, лоту № 2, лоту № 4, не соответствуют прогнозированному Заявителем размеру доходов<text:line-break/>от выполняемых услуг и работ, связанных с использованием объектов недвижимого имущества морского порта Александровск-Сахалинский.</text:p>
      <text:p text:style-name="P10">В ходе рассмотрения Жалобы представитель Организатора торгов пояснил, что пунктами 6.4 проектов договоров по лотам №№ 1-4, размещенных в составе Конкурсной документации по проведению открытого конкурса<text:line-break/>№ ЦАА 19-15 на право заключения договоров аренды объектов недвижимого имущества, закрепленных за ФГУП «Росморпорт» на праве хозяйственного ведения, находящихся на балансовом учете Сахалинского филиала<text:line-break/>ФГУП «Росморпорт» (далее – Конкурсная документация), предусмотрено,<text:line-break/>что с момента передачи объекта в аренду по акту сдачи-приемки арендатор<text:line-break/>за счет собственных средств обязуется разработать проектную документацию на комплексный капитальный ремонт объекта, согласовать ее с арендодателем,<text:line-break/>а также выполнить комплексный капитальный ремонт объекта, необходимый для ввода объекта в эксплуатацию. С учетом установленного в Конкурсной документации обязательства по проведению капитального ремонта,<text:line-break/>у Организатора торгов отсутствовали основания для отказа Участнику 1 и Участнику 2 в допуске к участию в Конкурсе по причине представления недостоверных сведений об объемах оказываемых услуг и выполняемых работ.</text:p>
      <text:p text:style-name="P10">В соответствии с пунктом 2 раздела 1.1 Конкурсной документации предметом Конкурса являются: сооружение причал № 1 (лот № 1), сооружение причал № 2 (лот № 2), сооружение причал № 3 (лот № 3), сооружение причал<text:line-break/>№ 4 (лот № 4). </text:p>
      <text:p text:style-name="P10">Согласно пункту 9.3 раздела 1.2 Конкурсной документации заявка на участие в Конкурсе должна содержать предложение о цене договора и другие существенные условия исполнения договора, которые являются критериями оценки заявок на участие в Конкурсе. </text:p>
      <text:p text:style-name="P10">В соответствии с пунктом 12.3 раздела 1.2 Конкурсной документации установлены следующие критерии оценки: цена предложения (годовой размер арендной платы), <text:span text:style-name="T2">объем оказываемых услуг и выполняемых работ участником конкурса, непосредственно связанных с производственной деятельностью в морском порту Александровск-Сахалинский с использованием имущества, права на которые передаются по договору аренды: по лоту № 1 – не менее 169 000 руб. в год, по лоту № 2 – не менее 216 000 руб. в год, по лоту № 3 –<text:line-break/>не менее 102 000 тонн в год, по лоту № 4 – не менее 126 000 руб. в год. Коэффициент, учитывающий значимость критерия Конкурса: цена предложения (годовой размер арендной платы) – 0,75; объем оказываемых услуг и выполняемых работ – 0,25. </text:span></text:p>
      <text:p text:style-name="P10"><text:span text:style-name="T2">Таким образом, предложенные участником Конкурса значения объемов </text:span>оказываемых <text:span text:style-name="T2">услуг и выполняемых работ составляли 0,25 итоговой оценки </text:span><text:soft-page-break/><text:span text:style-name="T2">конкурсного предложения участника Конкурса. При определении победителя Конкурса приоритетное значение имел предложенный участниками Конкурса размер арендной платы ввиду того, что для данного критерия Конкурса был установлен коэффициент значимости 0,75.</text:span></text:p>
      <text:p text:style-name="P11">Согласно пункту 7.2 раздела 1.2 Конкурсной документации заявитель<text:line-break/>не допускается к участию в Конкурсе, в том числе в случаях непредставления документов, определенных пунктом 9.3 раздела 1.2 Конкурсной документации, либо наличия в таких документах недостоверных сведений, несоответствия заявки на участие в конкурсе требованиям конкурсной документации, в том числе наличия в таких заявках предложения о цене договора ниже начальной (минимальной) цены договора (цены лота).</text:p>
      <text:p text:style-name="P10">В соответствии с пунктом 77 Правил для определения лучших условий исполнения договора, предложенных в заявках на участие в конкурсе, оценка и сопоставление этих заявок осуществляются по цене договора и иным критериям, указанным в конкурсной документации. При этом критерием оценки заявок на участие в конкурсе помимо цены договора может быть, в том числе объем производства товаров (выполнения работ, оказания услуг) с использованием имущества, права на которое передаются по договору.</text:p>
      <text:p text:style-name="P10">В соответствии с пунктом 78 Правил для каждого применяемого для оценки заявок на участие в конкурсе критерия конкурса в конкурсной документации устанавливаются начальное условие в виде числа (далее - начальное значение критерия конкурса), уменьшение или увеличение начального значения критерия конкурса в заявке на участие в конкурсе, коэффициент, учитывающий значимость критерия конкурса.</text:p>
      <text:p text:style-name="P10">Исходя из положений Правил организатор конкурса обязан установить в конкурсной документации уменьшение или увеличение начального значения каждого критерия конкурса. </text:p>
      <text:p text:style-name="P10">В Конкурсной документации Организатором торгов было установлено увеличение начальных значений критериев Конкурса. Претенденты на участие в Конкурсе в составе своих заявок должны были предложить значения критериев Конкурса в размере не менее установленного в Конкурсной документации начального значения.</text:p>
      <text:p text:style-name="P10">В соответствии с пунктом 24 Правил заявитель не допускается к участию в конкурсе, в том числе в случаях непредставления документов, определенных пунктом 52 Правил, либо наличия в таких документах недостоверных сведений; несоответствия заявки на участие в конкурсе требованиям конкурсной документации, в том числе наличия в таких заявках предложения о цене договора ниже начальной (минимальной) цены договора (цены лота).</text:p>
      <text:p text:style-name="P10">Поскольку размеры арендной платы и объемы оказываемых <text:span text:style-name="T2">услуг и выполняемых работ</text:span>, предложенные Участником 1 и Участником 2 в составе заявок на участие в Конкурсе, не ниже начальных значений критериев Конкурса, установленных в Конкурсной документации, у Организатора торгов <text:soft-page-break/>отсутствовали основания для отказа Участнику 1 и Участнику 2 в допуске<text:line-break/>к участию в Конкурсе.</text:p>
      <text:p text:style-name="P10">2. Согласно Жалобе Организатор торгов неправомерно допустил к участию в Конкурсе Участника 1 и Участника 2, которые, по сведениям Заявителя, являются аффилированными лицами.</text:p>
      <text:p text:style-name="P10">В ходе рассмотрения Жалобы Комиссией ФАС представитель Организатора торгов пояснил, что информация об аффилированности Участника 1 и Участника 2 не может повлиять на допуск их к участию в Конкурсе, поскольку ни законодательство Российской Федерации,<text:line-break/>ни Конкурсная документация не содержат запрета на участие в Конкурсе аффилированных организаций.</text:p>
      <text:p text:style-name="P10">В соответствии с <text:span text:style-name="T4">пунктами 17 </text:span><text:span text:style-name="T3">–</text:span><text:span text:style-name="T4"> 19</text:span> Правил участником конкурсов может быть любое юридическое лицо независимо от организационно-правовой формы, формы собственности, места нахождения, а также места происхождения капитала или любое физическое лицо, в том числе индивидуальный предприниматель, претендующее на заключение договора. Участники конкурсов должны соответствовать требованиям, установленным законодательством Российской Федерации к таким участникам. Организатор конкурса не вправе устанавливать иные требования к участникам конкурсов, кроме требований, установленных законодательством Российской Федерации. Следовательно, перечень требований к участникам конкурса является исчерпывающим и при установлении требований к участникам Конкурса Организатор торгов должен был руководствоваться положениями пунктов 17 <text:span text:style-name="T3">–</text:span><text:span text:style-name="T4"> <text:s text:c="2"/></text:span><text:s/>19 Правил. </text:p>
      <text:p text:style-name="P10">Таким образом, Комиссия ФАС России приходит к выводу, что у Организатора торгов отсутствовали основания для недопуска Участника 1 и Участника 2 к участию в Конкурсе.</text:p>
      <text:p text:style-name="P10">На основании изложенного и в соответствии с частью 20 статьи 18.1 Закона о защите конкуренции Комиссия ФАС России</text:p>
      <text:p text:style-name="P7"> </text:p>
      <text:p text:style-name="P5">Р Е Ш И Л А:</text:p>
      <text:p text:style-name="P7"> </text:p>
      <text:p text:style-name="P10">Признать жалобу АО «БМ Сахалин» на действия организатора торгов – ФГУП «Росморпорт» при проведении открытого конкурса на право заключения договоров аренды объектов недвижимого имущества, закрепленных<text:line-break/>за ФГУП «Росморпорт» на праве хозяйственного ведения, находящихся на балансовом учете Сахалинского филиала ФГУП «Росморпорт» (извещение<text:line-break/>№ 190116/0004288/01, лоты №№ 1-4), необоснованной.</text:p>
      <text:p text:style-name="P10"> </text:p>
      <text:p text:style-name="P1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FF19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23FF194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3:48:58.79</meta:creation-date>
    <meta:generator>OpenOffice.org/3.3$Win32 OpenOffice.org_project/330m20$Build-9567</meta:generator>
    <dc:date>2016-07-08T11:39:47.31</dc:date>
    <meta:document-statistic meta:table-count="0" meta:image-count="1" meta:object-count="0" meta:page-count="5" meta:paragraph-count="52" meta:word-count="1724" meta:character-count="12560"/>
    <meta:user-defined meta:name="Поле 1"/>
    <meta:user-defined meta:name="Поле 2"/>
    <meta:user-defined meta:name="Поле 3"/>
    <meta:user-defined meta:name="Поле 4"/>
  </office:meta>
</office:document-meta>
</file>