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A416B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8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9pt" fo:language="ru" fo:country="RU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ext_20_body">
      <style:paragraph-properties fo:margin-left="9.225cm" fo:margin-right="0cm" fo:text-indent="0.37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left="0.004cm" fo:margin-right="0.004cm" fo:line-height="150%" fo:text-align="justify" style:justify-single-word="false" fo:text-indent="-0.0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.755cm" fo:margin-right="-0.005cm" fo:margin-top="0cm" fo:margin-bottom="0cm" fo:line-height="150%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able_20_Contents">
      <style:paragraph-properties fo:margin-left="0.755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able_20_Contents">
      <style:paragraph-properties fo:margin-left="0.801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.824cm" fo:margin-right="-0.005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225cm" fo:margin-right="0cm" fo:text-indent="0.377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9pt" fo:language="ru" fo:country="RU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background-color="#ffffff" style:font-size-asian="14pt" style:font-size-complex="14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826d57-56bc-4330-af64-12e9d596382e" text:name="BossProviderVariable"/>
      </text:user-field-decls>
      <text:p text:style-name="P22"/>
      <text:p text:style-name="P6"/>
      <text:p text:style-name="P7">ОПРЕДЕЛЕНИЕ</text:p>
      <text:p text:style-name="P9">О ПРИОСТАНОВЛЕНИИ РАССМОТРЕНИЯ ДЕЛА № <text:span text:style-name="T1">1-10-172/00-05-15</text:span></text:p>
      <text:p text:style-name="P8"/>
      <text:p text:style-name="P8">«<text:span text:style-name="T2">05</text:span>» <text:span text:style-name="T3">июля</text:span> 2016 г. <text:s text:c="90"/>г. Москва</text:p>
      <text:p text:style-name="P8"/>
      <text:p text:style-name="P8"/>
      <text:p text:style-name="P12">Комиссия Федеральной антимонопольной службы по рассмотрению дела № <text:span text:style-name="T4">1-10-172/00-05-15</text:span> о нарушении антимонопольного законодательства в составе: <text:span text:style-name="T2">&lt;...&gt;</text:span> (далее – Комиссия),</text:p>
      <text:p text:style-name="P12">рассмотрев дело № 1-10-172/00-05-15 по признакам нарушения ОАО «Объединенная Компания РУСАЛ — Торговый Дом» (ул. Николоямская, д. 13, корп. 1, Москва, 109240) (далее — ОАО «ОК РУСАЛ ТД») части 1 статьи 10 Федерального закона от 26.07.2006 г. № 135-ФЗ «О защите конкуренции» (далее - Закон о защите конкуренции),</text:p>
      <text:p text:style-name="P13"/>
      <text:p text:style-name="P13">УСТАНОВИЛА:</text:p>
      <text:p text:style-name="P12">В целях полного, всестороннего и объективного рассмотрения обстоятельств дела № № 1-10-172/00-05-15 о нарушении антимонопольного законодательства Комиссия пришла к выводу о необходимости проведения экспертизы на предмет<text:span text:style-name="T5"> выявления технологических особенностей производства и использования (потребления) пека каменноугольного электродного для алюминиевой промышленности в географических границах Российской Федерации.</text:span></text:p>
      <text:p text:style-name="P12">В соответствии с частями 3, 5 статьи 47 Закона о защите конкуренции Комиссия,</text:p>
      <text:p text:style-name="P13">ОПРЕДЕЛИЛА:</text:p>
      <text:p text:style-name="P21">Рассмотрение дела № 1-10-172/00-05-15 о нарушении антимонопольного законодательства приостановить до получения результатов экспертизы<text:span text:style-name="T5"> </text:span>на предмет<text:span text:style-name="T5"> выявления технологических особенностей производства и </text:span><text:soft-page-break/><text:span text:style-name="T5">использования (потребления) пека каменноугольного электродного для алюминиевой промышленности в географических границах Российской Федерации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A416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78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67839(1) </text:p>
      </draw:text-box>
     </draw:frame><draw:frame draw:style-name="Mfr2" draw:name="SpdBarcode" text:anchor-type="paragraph" svg:x="0cm" svg:width="3.6cm" svg:height="0.78cm" draw:z-index="2"><draw:image xlink:href="Pictures/10000201000000780000001A87A416B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5:09:35.95</meta:creation-date>
    <meta:generator>OpenOffice.org/3.3$Win32 OpenOffice.org_project/330m20$Build-9567</meta:generator>
    <dc:date>2016-07-08T11:56:51.30</dc:date>
    <meta:print-date>2016-07-05T19:49:32.12</meta:print-date>
    <meta:document-statistic meta:table-count="0" meta:image-count="1" meta:object-count="0" meta:page-count="2" meta:paragraph-count="13" meta:word-count="175" meta:character-count="1544"/>
    <meta:user-defined meta:name="Поле 1"/>
    <meta:user-defined meta:name="Поле 2"/>
    <meta:user-defined meta:name="Поле 3"/>
    <meta:user-defined meta:name="Поле 4"/>
  </office:meta>
</office:document-meta>
</file>