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BFA2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 CYR" svg:font-family="'Times New Roman CYR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5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de" fo:country="D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style:font-name="Times New Roman" fo:font-size="14pt"/>
    </style:style>
    <style:style style:name="P13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spacing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 style:line-spacing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9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spacing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style:line-spacing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style:line-spacing="0cm" fo:text-align="justify" style:justify-single-word="false"/>
    </style:style>
    <style:style style:name="P24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5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 fo:background-color="transparent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Text_20_body">
      <style:paragraph-properties fo:margin-top="0.199cm" fo:margin-bottom="0cm" style:line-spacing="0cm" fo:text-align="center" style:justify-single-word="false"/>
      <style:text-properties fo:font-size="14pt"/>
    </style:style>
    <style:style style:name="P35" style:family="paragraph" style:parent-style-name="Text_20_body">
      <style:paragraph-properties fo:margin-top="0.199cm" fo:margin-bottom="0cm" style:line-spacing="0cm" fo:text-align="justify" style:justify-single-word="false"/>
    </style:style>
    <style:style style:name="P36" style:family="paragraph" style:parent-style-name="Text_20_body" style:master-page-name="First_20_Page">
      <style:paragraph-properties fo:margin-left="10.954cm" fo:margin-right="0cm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style:line-spacing="0cm"/>
      <style:text-properties fo:font-size="14pt" fo:language="en" fo:country="US"/>
    </style:style>
    <style:style style:name="P38" style:family="paragraph" style:parent-style-name="Text_20_body">
      <style:paragraph-properties fo:margin-top="0cm" fo:margin-bottom="0cm" style:line-spacing="0cm"/>
      <style:text-properties fo:language="en" fo:country="US"/>
    </style:style>
    <style:style style:name="P39" style:family="paragraph" style:parent-style-name="Text_20_body">
      <style:paragraph-properties fo:margin-top="0cm" fo:margin-bottom="0cm" style:line-spacing="0cm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background-color="transparent"/>
    </style:style>
    <style:style style:name="T5" style:family="text">
      <style:text-properties fo:font-size="14pt" fo:background-color="transparen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fo:font-size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2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Courier New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Times New Roman CYR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font-size="10pt" fo:font-style="normal" style:text-underline-style="none" fo:font-weight="normal" style:font-name-asian="Times New Roman CYR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font-size="10pt" fo:language="en" fo:country="US" fo:font-style="normal" style:text-underline-style="none" fo:font-weight="normal" style:font-name-asian="Times New Roman CYR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1" fo:font-style="normal" style:text-underline-style="none" fo:font-weight="normal" style:font-name-asian="Times New Roman CYR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 CYR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fo:language="de" fo:country="DE" style:font-size-asian="14pt" style:font-size-complex="14pt"/>
    </style:style>
    <style:style style:name="T32" style:family="text">
      <style:text-properties fo:color="#000000" style:font-name="Times New Roman1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 CYR1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language="de" fo:country="DE"/>
    </style:style>
    <style:style style:name="T36" style:family="text">
      <style:text-properties fo:color="#000000" fo:language="de" fo:country="DE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fo:language="de" fo:country="DE" fo:font-weight="normal" style:font-name-asian="Times New Roman" style:language-asian="en" style:country-asian="US" style:font-weight-asian="normal" style:font-weight-complex="normal"/>
    </style:style>
    <style:style style:name="T38" style:family="text">
      <style:text-properties fo:color="#000000" style:font-name-asian="Arial"/>
    </style:style>
    <style:style style:name="T39" style:family="text">
      <style:text-properties fo:color="#000000" style:font-name="Times New Roman CYR"/>
    </style:style>
    <style:style style:name="T40" style:family="text">
      <style:text-properties fo:color="#000000" style:font-name="serif"/>
    </style:style>
    <style:style style:name="T41" style:family="text">
      <style:text-properties fo:color="#000000" style:font-name="serif" fo:font-size="17.25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2" style:family="text">
      <style:text-properties fo:color="#000000" style:font-name="serif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3" style:family="text">
      <style:text-properties fo:color="#000000" fo:language="en" fo:country="US"/>
    </style:style>
    <style:style style:name="T44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a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font-size-asian="14pt" style:font-size-complex="14pt"/>
    </style:style>
    <style:style style:name="T48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9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0" style:family="text">
      <style:text-properties style:font-name="serif"/>
    </style:style>
    <style:style style:name="T51" style:family="text">
      <style:text-properties style:font-name="serif" style:font-size-asian="14pt" style:font-size-complex="14pt"/>
    </style:style>
    <style:style style:name="T52" style:family="text">
      <style:text-properties style:text-line-through-style="none" style:text-position="0% 100%" fo:font-size="14pt" style:text-underline-style="none" fo:font-weight="normal" style:font-name-asian="Times New Roman CYR2" style:font-size-asian="14pt" style:language-asian="en" style:country-asian="US" style:font-weight-asian="normal" style:font-size-complex="14pt" style:font-weight-complex="normal"/>
    </style:style>
    <style:style style:name="T53" style:family="text">
      <style:text-properties fo:font-weight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font-size-asian="14pt" style:font-size-complex="14pt"/>
    </style:style>
    <style:style style:name="T57" style:family="text">
      <style:text-properties fo:language="de" fo:country="DE"/>
    </style:style>
    <style:style style:name="T58" style:family="text">
      <style:text-properties style:font-name="Times New Roman CYR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62cc81-1520-4210-9738-89b55d099206" text:name="BossProviderVariable"/>
      </text:user-field-decls>
      <text:p text:style-name="P36"/>
      <text:p text:style-name="P19">ПОСТАНОВЛЕНИЕ</text:p>
      <text:p text:style-name="P19">о назначении административного наказания</text:p>
      <text:p text:style-name="P19">по делу об административном правонарушении № АГОЗ-305/16</text:p>
      <text:p text:style-name="P19"/>
      <text:p text:style-name="P18">«04» июля 2016 года <text:s text:c="5"/>                                                                       <text:s text:c="2"/>       г. Москва</text:p>
      <text:p text:style-name="P18"/>
      <text:p text:style-name="P26"><text:span text:style-name="T1">Я, </text:span><text:span text:style-name="T9">&lt;...&gt;</text:span><text:span text:style-name="T1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2">305</text:span><text:span text:style-name="T1">/16, возбужденного в отношении</text:span><text:span text:style-name="T3"> </text:span><text:span text:style-name="Основной_20_шрифт_20_абзаца"><text:span text:style-name="T15">должностного лица </text:span></text:span><text:span text:style-name="Основной_20_шрифт_20_абзаца"><text:span text:style-name="T16">ФКУ «Главный центр связи и защиты информации Министерства внутренних дел Российской Федерации»</text:span></text:span><text:span text:style-name="Основной_20_шрифт_20_абзаца"><text:span text:style-name="T15"> — начальника Учреждения </text:span></text:span><text:span text:style-name="Основной_20_шрифт_20_абзаца"><text:span text:style-name="T14">&lt;...&gt;</text:span></text:span> <text:span text:style-name="T1">по факту нарушения части 3 статьи 7.32 Кодекса Российской Федерации об административном правонарушениях (далее — КоАП РФ),</text:span></text:p>
      <text:p text:style-name="P27"/>
      <text:p text:style-name="P20">УСТАНОВИЛ:</text:p>
      <text:p text:style-name="P20"/>
      <text:p text:style-name="P23"><text:span text:style-name="T1"><text:tab/>Протокол по делу об административном правонарушении от 20.06.2016 №АГОЗ-305/16 составлен</text:span><text:span text:style-name="T9">&lt;...&gt;</text:span><text:span text:style-name="T1"> по факту совершения должностным лицом </text:span><text:span text:style-name="Основной_20_шрифт_20_абзаца"><text:span text:style-name="T16">ФКУ «Главный центр связи и защиты информации Министерства внутренних дел Российской Федерации»</text:span></text:span><text:span text:style-name="Основной_20_шрифт_20_абзаца"><text:span text:style-name="T15"> — начальником Учреждения </text:span></text:span><text:span text:style-name="Основной_20_шрифт_20_абзаца"><text:span text:style-name="T13">&lt;...&gt;</text:span></text:span><text:span text:style-name="Основной_20_шрифт_20_абзаца"><text:span text:style-name="T11"> </text:span></text:span><text:span text:style-name="T1"><text:s/>административного правонарушения,</text:span><text:span text:style-name="T17"> ответственность за совершение которого предусмотрена частью 3 статьи 7.32 КоАП РФ – </text:span><text:span text:style-name="T31">н</text:span><text:span text:style-name="T30">арушение сроков заключения контракта</text:span><text:span text:style-name="T19">.</text:span></text:p>
      <text:p text:style-name="P13"><text:tab/>Протокол по делу об административном правонарушении №АГОЗ-305/16 от 20.06.2016 составлен уполномоченным лицом с участием защитника <text:span text:style-name="T55">&lt;...&gt;</text:span> по доверенности, предусматривающей право представлять интересы <text:span text:style-name="T55">&lt;...&gt;</text:span></text:p>
      <text:p text:style-name="P7"><text:tab/>На рассмотрение дела об административном правонарушении явилась защитник <text:span text:style-name="T55">&lt;...&gt;</text:span> по доверенности, предусматривающей право представлять интересы <text:span text:style-name="T55">&lt;...&gt;</text:span></text:p>
      <text:p text:style-name="P8"><text:tab/><text:span text:style-name="Основной_20_шрифт_20_абзаца"><text:span text:style-name="T24">ФКУ «Главный центр связи и защиты информации Министерства внутренних дел Российской Федерации»</text:span></text:span><text:span text:style-name="Основной_20_шрифт_20_абзаца"><text:span text:style-name="T33"> (далее — Заказчик) 04</text:span></text:span><text:span text:style-name="Основной_20_шрифт_20_абзаца"><text:span text:style-name="T34">.09.2015</text:span></text:span><text:span text:style-name="Основной_20_шрифт_20_абзаца"><text:span text:style-name="T33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4">www.zakupki.gov.ru</text:span></text:span></text:a><text:span text:style-name="Основной_20_шрифт_20_абзаца"><text:span text:style-name="T33"> опубликовано извещение (номер </text:span></text:span><text:span text:style-name="Основной_20_шрифт_20_абзаца"><text:span text:style-name="T32">0373100124915000044</text:span></text:span><text:span text:style-name="Основной_20_шрифт_20_абзаца"><text:span text:style-name="T33">) о проведении </text:span></text:span><text:span text:style-name="Основной_20_шрифт_20_абзаца"><text:span text:style-name="T32">запроса предложений на поставку комплекта модернизации маршрутизаторов центрального уровня</text:span></text:span><text:span text:style-name="Основной_20_шрифт_20_абзаца"><text:span text:style-name="T33"> </text:span></text:span><text:span text:style-name="Основной_20_шрифт_20_абзаца"><text:span text:style-name="T32"><text:s/></text:span></text:span><text:span text:style-name="Основной_20_шрифт_20_абзаца"><text:span text:style-name="T36">(далее — </text:span></text:span><text:span text:style-name="Основной_20_шрифт_20_абзаца"><text:span text:style-name="T33">Запрос предложений</text:span></text:span><text:span text:style-name="Основной_20_шрифт_20_абзаца"><text:span text:style-name="T36">)</text:span></text:span><text:span text:style-name="Основной_20_шрифт_20_абзаца"><text:span text:style-name="T33">.</text:span></text:span></text:p>
      <text:p text:style-name="P33"><text:span text:style-name="Основной_20_шрифт_20_абзаца"><text:span text:style-name="T28">В соответствии с частью 17 статьи 83 Федерального закона от 05.04</text:span></text:span><text:span text:style-name="Основной_20_шрифт_20_абзаца"><text:span text:style-name="T29">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8"> контракт заключается на условиях, предусмотренных извещением о проведении запроса предложений и окончательным </text:span></text:span><text:soft-page-break/><text:span text:style-name="Основной_20_шрифт_20_абзаца"><text:span text:style-name="T28">предложением победителя запроса предложений, не ранее чем через семь дней с даты размещения в единой информационной системе итогового протокола, предусмотренного частью 16 статьи 83 Закона о контрактной системе, и не позднее чем через двадцать дней с даты подписания указанного протокола.</text:span></text:span></text:p>
      <text:p text:style-name="P25"><text:tab/>Статьей 191 Гражданского кодекса Российской Федерации (далее — ГК РФ) установлено, что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p>
      <text:p text:style-name="P25"><text:tab/>Итоговый протокол Запроса предложений от 11.09.2015 № 02 размещен на Официальном сайте 11.09.2015.</text:p>
      <text:p text:style-name="P25"><text:tab/>Следовательно, согласно статьи 191 ГК РФ срок для заключения контракта №326/2015-ЦЭИМТС-ЗП начинает течь с 12.09.2015 и заканчивается 19.09.2015, т. е. Заказчик должен заключить контракт с 8-го по 20-й день с даты размещения итогового протокола.</text:p>
      <text:p text:style-name="P25"><text:tab/>Государственный контракт №326/2015-ЦЭИМТС-ЗП заключен    18.09.2015, т. е. на 7-ой день с даты размещения итогового протокола, тем самым Заказчиком не учтены требования статьи 191 ГК РФ.</text:p>
      <text:p text:style-name="P25"><text:tab/>Таким образом, действия Заказчика, заключившего контракт в нарушении установленных Законом о контрактной системе сроков,  нарушают требования части 17 статьи 83 Закона о контрактной системе.</text:p>
      <text:p text:style-name="P22">         <text:span text:style-name="T57">Частью 2 статьи 12 Закона о контрактной системе установлено, что д</text:span><text:span text:style-name="T58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2">         <text:span text:style-name="T3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8"><text:span text:style-name="T35">За н</text:span><text:span text:style-name="T10">арушение сроков заключения контракта </text:span><text:span text:style-name="T35">предусмотрена в соответствии с частью 3 статьи 7.32 </text:span><text:span text:style-name="T57">КоАП РФ административная ответственность.</text:span></text:p>
      <text:p text:style-name="P14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1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0"><text:soft-page-break/><text:span text:style-name="Основной_20_шрифт_20_абзаца"><text:span text:style-name="T3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28">Согласно письму Заказчика (исх. №38/1021 от 30.05.2016) д<text:span text:style-name="T57">олжностным лицом, </text:span><text:span text:style-name="T10">ответственным за заключение контракта № 326/2015-ЦЭИМТС-ЗП является </text:span><text:span text:style-name="T43">&lt;...&gt;</text:span></text:p>
      <text:p text:style-name="P28"><text:span text:style-name="T10">Таким образом,</text:span><text:span text:style-name="T43">&lt;...&gt;</text:span><text:span text:style-name="T10">  нарушены </text:span>требования части 17 статьи 83 Закона о контрактной системе<text:span text:style-name="T10">, </text:span><text:span text:style-name="T40">что <text:s/></text:span><text:span text:style-name="T50">в силу статьи 2.1 КоАП РФ является административным правонарушением, ответственность за которое предусмотрена частью 3 статьи 7.32 КоАП РФ.</text:span></text:p>
      <text:p text:style-name="P32"><text:span text:style-name="Основной_20_шрифт_20_абзаца"><text:span text:style-name="T23">В соответствии с частью 3 статьи 7.32 КоАП РФ н</text:span></text:span><text:span text:style-name="Основной_20_шрифт_20_абзаца"><text:span text:style-name="T52">арушение сроков заключения контракта влечет наложение административного штрафа на должностных лиц в размере пятидесяти тысяч рублей.</text:span></text:span></text:p>
      <text:p text:style-name="P28"><text:span text:style-name="T57">Местом совершения административного правонарушения является место нахождения Заказчика, а именно: </text:span>Москва, Житная ул., д. 16<text:span text:style-name="T39">.</text:span></text:p>
      <text:p text:style-name="P28"><text:span text:style-name="T10">Временем совершения административного правонарушения является дата заключения </text:span><text:span text:style-name="T45">контракта № 326/2015-ЦЭИМТС-ЗП</text:span><text:span text:style-name="T10">— 18.09.2015.</text:span></text:p>
      <text:p text:style-name="P7"><text:span text:style-name="Основной_20_шрифт_20_абзаца"><text:span text:style-name="T25"><text:tab/>В силу статьи 24.1 КоАП РФ задачами производства по делу об административных правонарушениях являются всестороннее, полное, </text:span></text:span><text:span text:style-name="Основной_20_шрифт_20_абзаца"><text:span text:style-name="T25">объективное и своевременное выяснение обстоятельств дела, разрешение его в </text:span></text:span><text:span text:style-name="Основной_20_шрифт_20_абзаца"><text:span text:style-name="T25"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1">Срок давности привлечения лица к административной ответственности в порядке статьи 4.5 КоАП РФ не истек.</text:p>
      <text:p text:style-name="P16"><text:span text:style-name="T1"><text:tab/></text:span><text:span text:style-name="T2">В</text:span><text:span text:style-name="Основной_20_шрифт_20_абзаца"><text:span text:style-name="T20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1">&lt;...&gt;</text:span></text:span></text:p>
      <text:p text:style-name="P11"><text:span text:style-name="Основной_20_шрифт_20_абзаца"><text:span text:style-name="T38"><text:tab/>Признаков малозначительности совершенного административного правонарушения не имеется.</text:span></text:span></text:p>
      <text:p text:style-name="P12"><text:span text:style-name="Основной_20_шрифт_20_абзаца"><text:span text:style-name="T41"><text:tab/></text:span></text:span><text:span text:style-name="Основной_20_шрифт_20_абзаца"><text:span text:style-name="T42">Из материалов дела №АГОЗ-305/16 следует, что законность решения ФАС </text:span></text:span><text:span text:style-name="T51">России, которым Заказчик признан нарушившим требования части 17 статьи 83 Закона о контрактной системе, подтверждается решением Арбитражного суда города Москвы </text:span><text:span text:style-name="Основной_20_шрифт_20_абзаца"><text:span text:style-name="T42">от 24.03.2016</text:span></text:span><text:span text:style-name="T51"> по делу А40-227062/2015.</text:span></text:p>
      <text:p text:style-name="P29"><text:span text:style-name="Основной_20_шрифт_20_абзаца"><text:span text:style-name="T38">При рассмотрении настоящего дела обстоятельств, предусмотренных статьей 24.5 КоАП РФ, не выявлено, равно, как отсутствуют и иные основания </text:span></text:span><text:soft-page-break/><text:span text:style-name="Основной_20_шрифт_20_абзаца"><text:span text:style-name="T38">для прекращения производства по делу об административном правонарушении.</text:span></text:span></text:p>
      <text:p text:style-name="P17"><text:span text:style-name="Основной_20_шрифт_20_абзаца"><text:span text:style-name="T38"><text:tab/>Обстоятельств, смягчающих, а также отягчающих административную ответственность, не установлено.</text:span></text:span></text:p>
      <text:p text:style-name="P15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2, 29.9, 29.10 КоАП РФ</text:p>
      <text:p text:style-name="P15"/>
      <text:p text:style-name="P34">ПОСТАНОВИЛ:</text:p>
      <text:p text:style-name="P35"><text:span text:style-name="T1"><text:tab/>Признать</text:span><text:span text:style-name="T48"> </text:span><text:span text:style-name="T49">&lt;...&gt;</text:span><text:span text:style-name="T18"> виновным в совершении административного правонарушения, ответственность за которое предусмотрена частью 3 статьи 7.32 КоАП РФ и назначить наказание </text:span><text:span text:style-name="T6">в виде административного штрафа в размере </text:span><text:span text:style-name="T8">50</text:span><text:span text:style-name="T7"> 000 (пятидесяти тысяч) рублей.</text:span></text:p>
      <text:p text:style-name="P21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1"><text:tab/>Сумму административного штрафа в размере <text:span text:style-name="T54">50</text:span><text:span text:style-name="T53"> 000 (пятидесяти тысяч) рублей</text:span> перечислить по указанным реквизитам:</text:p>
      <text:p text:style-name="P38"><text:span text:style-name="T5">&lt;...&gt;</text:span></text:p>
      <text:p text:style-name="P21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1"><text:soft-page-break/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9"><text:tab/>ФАС России просит сообщить о фактах<text:span text:style-name="T46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47">(495)-982-39-65 или на электронную почту: </text:span><text:span text:style-name="T56">&lt;...&gt;</text:span></text:p>
      <text:p text:style-name="P39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 CYR" svg:font-family="'Times New Roman CYR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BFA2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67891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B0BFA2A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5:59:07.90</meta:creation-date>
    <meta:generator>OpenOffice.org/3.3$Win32 OpenOffice.org_project/330m20$Build-9567</meta:generator>
    <dc:date>2016-07-08T12:09:08.14</dc:date>
    <meta:document-statistic meta:table-count="0" meta:image-count="1" meta:object-count="0" meta:page-count="5" meta:paragraph-count="51" meta:word-count="1240" meta:character-count="10029"/>
    <meta:user-defined meta:name="Поле 1"/>
    <meta:user-defined meta:name="Поле 2"/>
    <meta:user-defined meta:name="Поле 3"/>
    <meta:user-defined meta:name="Поле 4"/>
  </office:meta>
</office:document-meta>
</file>