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A4B9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Обычный">
      <style:text-properties fo:font-size="14pt" style:font-size-asian="14pt"/>
    </style:style>
    <style:style style:name="P19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20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6a69e3-769b-4597-831a-8396644e1f8d" text:name="BossProviderVariable"/>
      </text:user-field-decls>
      <text:p text:style-name="P20"/>
      <text:p text:style-name="P21">ОПРЕДЕЛЕНИЕ</text:p>
      <text:p text:style-name="P16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</text:span></text:span><text:span text:style-name="Основной_20_шрифт_20_абзаца"><text:span text:style-name="T3">33</text:span></text:span><text:span text:style-name="Основной_20_шрифт_20_абзаца"><text:span text:style-name="T4">1</text:span></text:span><text:span text:style-name="Основной_20_шрифт_20_абзаца"><text:span text:style-name="T2">/16</text:span></text:span></text:p>
      <text:p text:style-name="P18"/>
      <text:p text:style-name="P17">«<text:span text:style-name="T14">04</text:span>» <text:span text:style-name="T15">июля</text:span> 2016 г. <text:s text:c="90"/>г. Москва</text:p>
      <text:p text:style-name="P17"/>
      <text:p text:style-name="P5"><text:span text:style-name="Основной_20_шрифт_20_абзаца"><text:span text:style-name="T2">Я, заместитель руководителя, Овчинников Максим Александрович, рассмотрев материалы дела об административном правонарушении, возбужденного определением от 07.06.2016 №АГОЗ-331/16 в отношении 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7"> —</text:span></text:span><text:span text:style-name="Основной_20_шрифт_20_абзаца"><text:span text:style-name="T6"> </text:span></text:span><text:span text:style-name="Основной_20_шрифт_20_абзаца"><text:span text:style-name="T8">&lt;...&gt; </text:span></text:span><text:span text:style-name="Основной_20_шрифт_20_абзаца"><text:span text:style-name="T2">, по признакам административного правонарушения, ответственность за совершение которого предусмотрена частью 1.1 статьи 7.30 Кодекса Российской Федерации об <text:s/>административных <text:s/>правонарушениях (далее – КоАП РФ),</text:span></text:span></text:p>
      <text:p text:style-name="P6"/>
      <text:p text:style-name="P19">УСТАНОВИЛ:</text:p>
      <text:p text:style-name="P19"/>
      <text:p text:style-name="P4"><text:span text:style-name="Основной_20_шрифт_20_абзаца"><text:span text:style-name="T11">Определением от 07.06.2016 должностным лицом ФАС России возбуждено дело об административном правонарушении №АГОЗ-331/16 в отношении </text:span></text:span><text:span text:style-name="Основной_20_шрифт_20_абзаца"><text:span text:style-name="T6">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7"> —</text:span></text:span><text:span text:style-name="Основной_20_шрифт_20_абзаца"><text:span text:style-name="T6"> </text:span></text:span><text:span text:style-name="Основной_20_шрифт_20_абзаца"><text:span text:style-name="T8">&lt;...&gt;</text:span></text:span><text:span text:style-name="Основной_20_шрифт_20_абзаца"><text:span text:style-name="T11"> по признакам административного правонарушения, ответственность за совершение которого предусмотрена частью 1.1 статьи 7.30 КоАП РФ, начато проведение административного расследования.</text:span></text:span></text:p>
      <text:p text:style-name="P7"><text:span text:style-name="Основной_20_шрифт_20_абзаца"><text:span text:style-name="T9">ФГУП «Всероссийский научно-исследовательский институт авиационных материалов» </text:span></text:span>сообщено о нахождении <text:span text:style-name="T14">&lt;...&gt;</text:span> в отпуске, в связи с чем, указанное лицо не осведомлено о дате и времени составления протокола об административном правонарушении.</text:p>
      <text:p text:style-name="P10">Учитывая вышеизложенное, в связи с неявкой <text:span text:style-name="T14">&lt;...&gt;</text:span> и необходимостью в дополнительном выяснении обстоятельств дела, руководствуясь частью 5 статьи 28.7 КоАП РФ</text:p>
      <text:p text:style-name="P11"/>
      <text:p text:style-name="P8"/>
      <text:p text:style-name="P13">ОПРЕДЕЛИЛ:</text:p>
      <text:p text:style-name="P12"/>
      <text:p text:style-name="P15">Продлить срок проведения административного расследования по делу об административном правонарушении №АГОЗ-331/16 в отношении <text:s text:c="23"/><text:span text:style-name="T14">&lt;...&gt;</text:span> до 04.08.2016.</text:p>
      <text:p text:style-name="P15"><text:span text:style-name="T10">&lt;...&gt;</text:span><text:span text:style-name="T5"> </text:span>явиться <text:span text:style-name="T13">18</text:span><text:span text:style-name="T12">.07.2016 в 11 час. 4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<text:soft-page-break/>административном правонарушении.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/>
      <text:p text:style-name="P8"><text:s text:c="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A4B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675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67508(1) </text:p>
      </draw:text-box>
     </draw:frame><draw:frame draw:style-name="Mfr2" draw:name="SpdBarcode" text:anchor-type="paragraph" svg:x="0cm" svg:width="3.6cm" svg:height="0.78cm" draw:z-index="2"><draw:image xlink:href="Pictures/10000201000000780000001A36A4B98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09:34:16.57</meta:creation-date>
    <meta:generator>OpenOffice.org/3.3$Win32 OpenOffice.org_project/330m20$Build-9567</meta:generator>
    <dc:date>2016-07-08T12:27:08.43</dc:date>
    <meta:document-statistic meta:table-count="0" meta:image-count="1" meta:object-count="0" meta:page-count="2" meta:paragraph-count="15" meta:word-count="275" meta:character-count="2429"/>
    <meta:user-defined meta:name="Поле 1"/>
    <meta:user-defined meta:name="Поле 2"/>
    <meta:user-defined meta:name="Поле 3"/>
    <meta:user-defined meta:name="Поле 4"/>
  </office:meta>
</office:document-meta>
</file>