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2FAB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column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b2c6a-4dc8-4bd8-9d93-d2fb93e9d20a" text:name="BossProviderVariable"/>
      </text:user-field-decls>
      <text:p text:style-name="P14"><text:span text:style-name="T2">ОПРЕДЕЛЕНИЕ</text:span></text:p>
      <text:p text:style-name="P5">об отказе в принятии к рассмотрению жалобы на постановление по делу </text:p>
      <text:p text:style-name="P5">об административном правонарушении № 03-07/54-2016</text:p>
      <text:p text:style-name="P5"/>
      <text:p text:style-name="P6">«<text:span text:style-name="T1">5</text:span>» июля 2016 г. <text:s text:c="100"/>г. Москва</text:p>
      <text:p text:style-name="P6"/>
      <text:p text:style-name="P11">Я, заместитель руководителя Федеральной антимонопольной службы Пузыревский Сергей Анатольевич, рассмотрев материалы жалобы Общества с ограниченной ответственностью «Андор» (далее — ООО «Андор») (адрес: 425200, Республика Марий Эл, Медведевский район, пгт. Медведево, ул. Комсомольская, д. 11, пом. 2; ОГРН 1061218011777; ИНН 1207008745; КПП 120701001; дата регистрации юридического лица — 06.06.2006) на постановление по делу об административном правонарушении № 03-07/54-2016, вынесенное заместителем руководителя — начальником отдела аналитической работы и контроля хозяйствующих субъектов Марийского УФАС России <text:span text:style-name="T1">&lt;...&gt;</text:span> в отношении Потребительского кооператива «Тюльпан» для газификации и эксплуатации газового оборудования жилых домов <text:s/>(далее — Кооператив «Тюльпан») (адрес: 425200, Республика Марий Эл, Медведевский район, пгт. Медведево, ул. Мосолова, д. 15; ОГРН 1021201053037; ИНН 1207004780; КПП 120701001; дата регистрации юридического лица — 21.08.1998), </text:p>
      <text:p text:style-name="P11"/>
      <text:p text:style-name="P13">УСТАНОВИЛ:</text:p>
      <text:p text:style-name="P13"/>
      <text:p text:style-name="P11">В Федеральную антимонопольную службу (далее — ФАС России) 20.05.2016 (вх. № 71527/16) поступила жалоба ООО «Андор» на постановление о прекращении производства по делу об административном правонарушении № 03-07/54-2016.</text:p>
      <text:p text:style-name="P11">По результатам рассмотрения дела об административном правонарушении № 03-07/54-2016 <text:s/>заместителем руководителя — начальником отдела аналитической работы и контроля хозяйствующих субъектов Марийского УФАС России <text:span text:style-name="T1">&lt;...&gt;</text:span> вынесено постановление о прекращении производства по делу, возбужденному в отношении Кооператива «Тюльпан» постановлением заместителем прокурора Медведковского района от 18.03.2016 по части 1 статьи 14.31 Кодекса Российской Федерации об административных правонарушениях (далее — КоАП). Основанием для прекращения производства по делу об административном правонарушении № 03-07/54-2016 выступило наличие предусмотренного пунктом 1 части 1 статьи 24.5 КоАП обстоятельства, исключающего производство по <text:soft-page-break/>делу об административном правонарушении, а именно отсутствие события административного правонарушения.</text:p>
      <text:p text:style-name="P11">Как следует из пояснений Марийского УФАС России по вопросам, изложенным в жалобе ООО «Андор» (исх. от 17.06.2016 № 03-09/4323), а также из приложенных к пояснениям документов прокурором Медведковского района принесен протест на постановление о прекращении производства по делу об административном правонарушении № 03-07/54-2016. Указанный протест определением Медведковского районного суда Республики Марий Эл от 20.05.2016 возвращен прокурору. </text:p>
      <text:p text:style-name="P11">При этом заместителем прокурора Медведковского района принесен протест на определение Медведковского районного суда Республики Марий Эл от 20.05.2016, указанный протест определением Верховного Суда Республики Марий Эл от 01.06.2016 по делу № 7р-233/2016 принят и назначен к рассмотрению.</text:p>
      <text:p text:style-name="P11">В соответствии с частью 2 статьи 30.1 КоАП в случае, если жалоба на постановление по делу об административном правонарушении поступила в суд и <text:s/>вышестоящему должностному лицу, то жалобу рассматривает суд.</text:p>
      <text:p text:style-name="P11">Поскольку в данном случае протест прокурора Медведковского района принесен в Медведковский районный суд Республики Марий Эл и в настоящее время находится на рассмотрении в Верховном Суде Республики Марий Эл, а жалоба ООО «Андор» направлена вышестоящему должностному лицу ФАС России, то вышестоящее должностное лицо ФАС России не вправе рассматривать жалобу ООО «Андор» на постановление о прекращении производства по делу об административном правонарушении № 03-07/54-2016, на которое прокурором <text:s/>Медведковского района принесен протест в суд (дело № 7р-233/2016).</text:p>
      <text:p text:style-name="P11">Руководствуясь статьей 29.12, частью 2 статьи 30.1, статьей 30.4 КоАП,</text:p>
      <text:p text:style-name="P11"/>
      <text:p text:style-name="P13">ОПРЕДЕЛИЛ:</text:p>
      <text:p text:style-name="P13"/>
      <text:p text:style-name="P11">Отказать в принятии жалобы ООО «Андор» на постановление по делу об административном правонарушении № 03-07/54-2016 к рассмотрен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2FAB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632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C2FABF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632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66322(1) </text:p></draw:text-box></draw:frame><draw:frame draw:style-name="Mfr2" draw:name="SpdBarcode" text:anchor-type="paragraph" svg:x="0cm" svg:width="3.6cm" svg:height="0.78cm" draw:z-index="4"><draw:image xlink:href="Pictures/10000201000000780000001ADC2FAB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6:26:36.06</meta:creation-date>
    <meta:generator>OpenOffice.org/3.4.1$Win32 OpenOffice.org_project/341m1$Build-9593</meta:generator>
    <dc:date>2016-07-08T12:31:10.34</dc:date>
    <meta:document-statistic meta:table-count="0" meta:image-count="2" meta:object-count="0" meta:page-count="2" meta:paragraph-count="19" meta:word-count="489" meta:character-count="4017"/>
    <meta:user-defined meta:name="Поле 1"/>
    <meta:user-defined meta:name="Поле 2"/>
    <meta:user-defined meta:name="Поле 3"/>
    <meta:user-defined meta:name="Поле 4"/>
  </office:meta>
</office:document-meta>
</file>