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5F18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1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1cm" fo:margin-right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9.486cm" fo:margin-right="0.919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3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use-window-font-color="true" style:font-name="Times New Roman" fo:font-size="14pt" fo:background-color="#ffffff" style:font-name-asian="Segoe Print1" style:font-size-asian="14pt" style:font-name-complex="Segoe Print1" style:font-size-complex="14pt"/>
    </style:style>
    <style:style style:name="P21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25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en" fo:country="US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en" fo:country="US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font-style-asian="normal" style:font-name-complex="Times New Roman2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fo:background-color="#ffffff"/>
    </style:style>
    <style:style style:name="T6" style:family="text">
      <style:text-properties style:use-window-font-color="true"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8" style:family="text">
      <style:text-properties style:use-window-font-color="true" style:font-name="Times New Roman" fo:font-weight="normal" fo:background-color="#ffffff" style:font-name-asian="Segoe Print1" style:font-weight-asian="normal" style:font-name-complex="Segoe Print1" style:font-weight-complex="normal"/>
    </style:style>
    <style:style style:name="T9" style:family="text">
      <style:text-properties style:use-window-font-color="true" style:font-name="Times New Roman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0" style:family="text">
      <style:text-properties style:use-window-font-color="true" style:font-name="Times New Roman" fo:font-weight="normal" fo:background-color="transparent" style:font-name-asian="Segoe Print1" style:font-weight-asian="normal" style:font-name-complex="Segoe Print1" style:font-weight-complex="normal"/>
    </style:style>
    <style:style style:name="T11" style:family="text">
      <style:text-properties style:use-window-font-color="true" style:font-name="Times New Roman" fo:font-weight="normal" fo:background-color="transparent" style:font-name-asian="Segoe Print1" style:font-size-asian="14pt" style:font-weight-asian="normal" style:font-name-complex="Segoe Print1" style:font-size-complex="14pt" style:font-weight-complex="normal"/>
    </style:style>
    <style:style style:name="T12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13" style:family="text">
      <style:text-properties style:use-window-font-color="true" style:font-name="Times New Roman" fo:background-color="#ffffff" style:font-name-asian="Segoe Print1" style:font-name-complex="Segoe Print1"/>
    </style:style>
    <style:style style:name="T14" style:family="text">
      <style:text-properties style:use-window-font-color="true" style:font-name="Times New Roman1" fo:font-weight="normal" style:font-weight-asian="normal" style:font-weight-complex="normal"/>
    </style:style>
    <style:style style:name="T15" style:family="text">
      <style:text-properties style:use-window-font-color="true" style:font-name="Times New Roman1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6" style:family="text">
      <style:text-properties style:font-size-asian="14pt" style:font-size-complex="14pt"/>
    </style:style>
    <style:style style:name="T17" style:family="text">
      <style:text-properties fo:color="#000000" style:font-name="Times New Roman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8" style:family="text">
      <style:text-properties fo:color="#000000" style:font-name="Times New Roman" fo:language="en" fo:country="US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background-color="#ffffff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258d75-e4c3-47e5-9077-93ae03ede37b" text:name="BossProviderVariable"/>
      </text:user-field-decls>
      <text:p text:style-name="P21"/>
      <text:p text:style-name="P10"/>
      <text:p text:style-name="P8"/>
      <text:p text:style-name="P13">ПРЕДПИСАНИЕ № 223ФЗ-313<text:span text:style-name="T3">/</text:span>16</text:p>
      <text:p text:style-name="P13">о совершении действий, направленных на устранение нарушений</text:p>
      <text:p text:style-name="P13">порядка проведения торгов</text:p>
      <text:p text:style-name="P13"/>
      <text:p text:style-name="P8">04.07.2016                                                                                                          Москва</text:p>
      <text:p text:style-name="P8"/>
      <text:p text:style-name="P15">Комиссия Федеральной антимонопольной службы по контролю в сфере закупок в составе: </text:p>
      <text:p text:style-name="P26"><text:span text:style-name="T20">&lt;...&gt;</text:span><text:span text:style-name="T5"> (далее – Комиссия ФАС России),</text:span></text:p>
      <text:p text:style-name="P16">на основании решения от 04.07.2016 № 223Ф<text:span text:style-name="T3">З-313/16</text:span>, принятого Комиссией ФАС России по итогам рассмотрения жалобы <text:span text:style-name="T6">ООО «ЭГЛЕТ» от 24.06.2016</text:span><text:span text:style-name="T12"> № 24-2/16</text:span><text:span text:style-name="T6"> на действия (бездействие) заказчика </text:span><text:span text:style-name="T12">ОАО «РЖД» </text:span><text:span text:style-name="T6">при проведении </text:span><text:span text:style-name="T14">открытого аукциона № 6548/ОАЭ-РЖДС/16 на право заключения договора поставки дизельного топлива для нужд ОАО «РЖД»</text:span><text:span text:style-name="T6"> </text:span><text:span text:style-name="T7">(извещение<text:line-break/>№ 31603763580) </text:span><text:span text:style-name="T8">(далее — Аукцион, решение от 04.07.2016 № 223Ф</text:span><text:span text:style-name="T10">З-313/16</text:span><text:span text:style-name="T8">)</text:span>, руководствуясь частью 20 статьи 18.1, пунктом 3.1 части 1 статьи 23 Федерального закона от 26.07.2006 № 135-ФЗ «О защите конкуренции»,</text:p>
      <text:p text:style-name="P17"/>
      <text:p text:style-name="P17">ПРЕДПИСЫВАЕТ:</text:p>
      <text:p text:style-name="P18"/>
      <text:list xml:id="list32480014" text:style-name="L1">
        <text:list-item>
          <text:list>
            <text:list-item>
              <text:list>
                <text:list-item>
                  <text:p text:style-name="P22">ОАО «РЖД»<text:span text:style-name="T13"> не учитывать при рассмотрении заявок, поданных на участие в Аукционе, следующие положения документации о проведении Аукциона (далее - Документация):</text:span></text:p>
                </text:list-item>
              </text:list>
            </text:list-item>
          </text:list>
        </text:list-item>
      </text:list>
      <text:p text:style-name="P20">1) требования, установленные пунктами 2.1, 5.3.3.6, 5.3.3.7, 5.3.3.8, 6.7.10, <text:s/>Документации;</text:p>
      <text:p text:style-name="P20">2) требование, установленное приложением № 13 Документации, в части возможности подачи участниками Аукциона в техническом предложении условий «более выгодных для заказчика»</text:p>
      <text:p text:style-name="P19"><text:span text:style-name="T16">2. </text:span><text:span text:style-name="T11"><text:s/>ОАО «РЖД» продолжить проведение процедуры Аукциона в соответствии с положениями Федерального закона от 18.07.2011 № 223-ФЗ «О закупках товаров, работ, услуг отдельными видами юридических лиц», </text:span><text:span text:style-name="Основной_20_шрифт_20_абзаца"><text:span text:style-name="T17">Положением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17">товаров, работ, услуг для нужд ОАО «РЖД», утвержденным решением Совета директоров ОАО «РЖД» 30.06.2014</text:span></text:span><text:span text:style-name="T15">, а также с учетом решения </text:span><text:span text:style-name="T9">от 04.07.2016 № 223Ф</text:span><text:span text:style-name="T11">З-313/16.</text:span></text:p>
      <text:p text:style-name="P18"><text:span text:style-name="T10">3. <text:s/>ОАО «РЖД» </text:span><text:span text:style-name="T3">в срок до 22.07.2016 представить в ФАС </text:span>России подтверждение исполнения настоящего Предписания в письменном виде, по <text:soft-page-break/>электронной почте: <text:span text:style-name="T19">&lt;...&gt;</text:span></text:p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1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5F18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795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67959(1) </text:p>
      </draw:text-box>
     </draw:frame><draw:frame draw:style-name="Mfr2" draw:name="SpdBarcode" text:anchor-type="paragraph" svg:x="0cm" svg:width="3.6cm" svg:height="0.78cm" draw:z-index="2"><draw:image xlink:href="Pictures/10000201000000780000001ACD5F189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6:57:27.58</meta:creation-date>
    <meta:generator>OpenOffice.org/3.3$Win32 OpenOffice.org_project/330m20$Build-9567</meta:generator>
    <dc:date>2016-07-08T12:32:28.28</dc:date>
    <meta:document-statistic meta:table-count="0" meta:image-count="1" meta:object-count="0" meta:page-count="2" meta:paragraph-count="17" meta:word-count="308" meta:character-count="2493"/>
    <meta:user-defined meta:name="Поле 1"/>
    <meta:user-defined meta:name="Поле 2"/>
    <meta:user-defined meta:name="Поле 3"/>
    <meta:user-defined meta:name="Поле 4"/>
  </office:meta>
</office:document-meta>
</file>