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0EB9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4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ru" fo:country="RU" fo:font-weight="bold" style:font-weight-asian="bold" style:font-weight-complex="bold"/>
    </style:style>
    <style:style style:name="T7" style:family="text">
      <style:text-properties fo:font-size="14pt" fo:language="ru" fo:country="RU" fo:font-weight="bold" fo:background-color="transparen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bold" fo:background-color="transparen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2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-complex="Times New Roman CYR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c98621-01e5-43c0-a08b-24647029852b" text:name="BossProviderVariable"/>
      </text:user-field-decls>
      <text:p text:style-name="P24"/>
      <text:h text:style-name="P3" text:outline-level="3">ОПРЕДЕЛЕНИЕ</text:h>
      <text:p text:style-name="P4">о назначении времени и места рассмотрения дела</text:p>
      <text:p text:style-name="P10"><text:span text:style-name="T1">об административном правонарушении </text:span><text:span text:style-name="T10">№</text:span><text:span text:style-name="T20"> К-1048/15/АК520-16</text:span></text:p>
      <text:p text:style-name="P11"/>
      <text:p text:style-name="P13">«<text:span text:style-name="T26">04</text:span>» июля 2016 <text:s text:c="94"/>Москва</text:p>
      <text:p text:style-name="P13"/>
      <text:p text:style-name="P5"><text:span text:style-name="T1"><text:tab/>Я, </text:span><text:span text:style-name="T8">&lt;...&gt;</text:span><text:span text:style-name="T1">, рассмотрев материалы дела об административном правонарушении, возбужденного протоколом от 28.06.2016 по делу </text:span><text:span text:style-name="T21">№ К-1048/15/АК520-16</text:span><text:span text:style-name="T10"> </text:span><text:span text:style-name="T11">в отношении</text:span><text:span text:style-name="T10"> </text:span><text:span text:style-name="T19">директора </text:span><text:span text:style-name="Strong_20_Emphasis"><text:span text:style-name="T18">Муниципального бюджетного учреждения «Управление жилищно-коммунального хозяйства и благоустройства»</text:span></text:span><text:span text:style-name="T19"> </text:span><text:span text:style-name="T22">&lt;...&gt;</text:span><text:span text:style-name="T13"> по факту нарушения части 6 статьи 31 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2">, </text:span><text:span text:style-name="T17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4.2</text:span><text:span text:style-name="T1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4"/>
      <text:p text:style-name="P14">ОПРЕДЕЛИЛА:</text:p>
      <text:p text:style-name="P14"/>
      <text:p text:style-name="P15"><text:span text:style-name="T1"><text:tab/>Назначить дело об административном правонарушении <text:s text:c="54"/></text:span><text:span text:style-name="T10">№ </text:span><text:span text:style-name="T21">К-1048/15/АК520-16</text:span><text:span text:style-name="T11"> в отношении </text:span><text:span text:style-name="T15">директора </text:span><text:span text:style-name="Strong_20_Emphasis"><text:span text:style-name="T15">Муниципального бюджетного учреждения «Управление жилищно-коммунального хозяйства и благоустройства»</text:span></text:span><text:span text:style-name="T15"> </text:span><text:span text:style-name="T16">&lt;...&gt;</text:span><text:span text:style-name="T11"> к рассмотрению</text:span><text:span text:style-name="T1"> на</text:span><text:span text:style-name="T4"> </text:span><text:span text:style-name="T6">14</text:span><text:span text:style-name="T4"> июля</text:span><text:span text:style-name="T3"> 2016 в </text:span><text:span text:style-name="T7">1</text:span><text:span text:style-name="T9">1</text:span><text:span text:style-name="T5"> часов 0</text:span><text:span text:style-name="T9">0</text:span><text:span text:style-name="T5"> минут</text:span><text:span text:style-name="T1"> по адресу: г. Москва, ул. Садовая Кудринская, д. 11, каб. 246-2.</text:span></text:p>
      <text:p text:style-name="P12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B0EB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78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7869(1) </text:p></draw:text-box></draw:frame><draw:frame draw:style-name="Mfr2" draw:name="SpdBarcode" text:anchor-type="paragraph" svg:x="0cm" svg:width="3.6cm" svg:height="0.78cm" draw:z-index="1"><draw:image xlink:href="Pictures/10000201000000780000001ACB0EB9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5:41:39.51</meta:creation-date>
    <meta:generator>OpenOffice.org/3.4.1$Win32 OpenOffice.org_project/341m1$Build-9593</meta:generator>
    <dc:date>2016-07-08T12:44:40.11</dc:date>
    <meta:editing-duration>PT6M47S</meta:editing-duration>
    <meta:editing-cycles>2</meta:editing-cycles>
    <meta:document-statistic meta:table-count="0" meta:image-count="1" meta:object-count="0" meta:page-count="1" meta:paragraph-count="11" meta:word-count="194" meta:character-count="1725"/>
    <meta:user-defined meta:name="Поле 1"/>
    <meta:user-defined meta:name="Поле 2"/>
    <meta:user-defined meta:name="Поле 3"/>
    <meta:user-defined meta:name="Поле 4"/>
  </office:meta>
</office:document-meta>
</file>