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6895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4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9.525cm" fo:margin-right="0cm" fo:margin-top="0cm" fo:margin-bottom="0cm" fo:line-height="150%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9.525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4" style:family="text">
      <style:text-properties fo:language="ru" fo:country="RU" fo:font-weight="normal" fo:background-color="transparent" style:font-weight-asian="normal" style:font-weight-complex="normal"/>
    </style:style>
    <style:style style:name="T15" style:family="text">
      <style:text-properties fo:language="en" fo:country="US" fo:font-weight="normal" fo:background-color="transparent" style:font-weight-asian="normal" style:font-weight-complex="normal"/>
    </style:style>
    <style:style style:name="T16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T18" style:family="text">
      <style:text-properties style:font-name="Times New Roman" fo:background-color="transparent" style:font-name-asian="TimesNRCyrMT" style:font-name-complex="TimesNRCyr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d2455-379c-4815-a2ec-e1ce9d053fe9" text:name="BossProviderVariable"/>
      </text:user-field-decls>
      <text:p text:style-name="P31"/>
      <text:p text:style-name="P6"/>
      <text:p text:style-name="P6">ОПРЕДЕЛЕНИЕ</text:p>
      <text:p text:style-name="P3">о продлении срока и об отложении рассмотрения дела </text:p>
      <text:p text:style-name="P8"><text:span text:style-name="T9">об административном правонарушении </text:span>№ 4-14.32-586/00-30-16</text:p>
      <text:p text:style-name="P18"/>
      <text:p text:style-name="P10">«7» июля 2016 г. <text:s/><text:tab/><text:tab/><text:tab/><text:tab/><text:tab/><text:tab/><text:tab/><text:tab/><text:tab/> <text:s text:c="9"/>г. Москва</text:p>
      <text:p text:style-name="P10"/>
      <text:p text:style-name="P19"><text:span text:style-name="T11">Я, заместитель руководителя Федеральной антимонопольной службы Овчинников Максим Александрович, рассмотрев протокол и материалы дела об административном правонарушении № 4-14.32-586/00-30-16, возбужденного </text:span><text:span text:style-name="T8">&lt;...&gt; </text:span><text:span text:style-name="T4">в отношении </text:span><text:span text:style-name="Основной_20_шрифт_20_абзаца"><text:span text:style-name="T5">ОАО «АРТИ-Завод» (</text:span></text:span><text:span text:style-name="Основной_20_шрифт_20_абзаца"><text:span text:style-name="T17">Моршанское шоссе, д. 19А, г. Тамбов, </text:span></text:span><text:span text:style-name="Основной_20_шрифт_20_абзаца"><text:span text:style-name="T13">392008, ИНН 6832006622</text:span></text:span><text:span text:style-name="Основной_20_шрифт_20_абзаца"><text:span text:style-name="T5">)</text:span>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2"/>
      <text:p text:style-name="P13">УСТАНОВИЛ:</text:p>
      <text:p text:style-name="P14"/>
      <text:p text:style-name="P22"><text:span text:style-name="T12">При подготовке к рассмотрению дела об административном правонарушении № 4-14.32-586/00-30-16 возникла необходимость в </text:span><text:span text:style-name="T12">истребовании сведений, необходимых для разрешения дела.</text:span></text:p>
      <text:p text:style-name="P23">Документы, необходимые для объективного и всестороннего рассмотрения дела, до настоящего времени в ФАС России не представлено.</text:p>
      <text:p text:style-name="P20">Руководствуясь частью 2 статьи 29.6, пунктом 7 части 1 <text:s text:c="33"/>статьи 29.7 КоАП РФ,</text:p>
      <text:p text:style-name="P20"/>
      <text:p text:style-name="P7">ОПРЕДЕЛИЛ:</text:p>
      <text:p text:style-name="P21"/>
      <text:list xml:id="list32736488" text:style-name="L1">
        <text:list-item>
          <text:list>
            <text:list-item>
              <text:list>
                <text:list-item>
                  <text:p text:style-name="P32">Продлить срок рассмотрения дела об административном правонарушении № 4-14.32-586/00-30-16 до 06.08.2016.</text:p>
                </text:list-item>
                <text:list-item>
                  <text:p text:style-name="P33">Рассмотрение дела об административном правонарушении <text:s text:c="21"/>№ <text:span text:style-name="T6">4-14.32-586/00-30-16</text:span> <text:s/>отложить.</text:p>
                </text:list-item>
                <text:list-item>
                  <text:p text:style-name="P33"><text:span text:style-name="T10">Назначить рассмотрение дела об административном правонарушении № </text:span><text:span text:style-name="T7">4-14.32-586/00-30-16</text:span><text:span text:style-name="T10"> на «</text:span><text:span text:style-name="T14">4</text:span><text:span text:style-name="T10">» августа 201</text:span><text:span text:style-name="T15">6</text:span><text:span text:style-name="T10"> г. в 14 часов <text:s text:c="20"/>30</text:span><text:span text:style-name="T15"> </text:span><text:span text:style-name="T10">минут по адресу: </text:span><text:span text:style-name="Основной_20_шрифт_20_абзаца"><text:span text:style-name="T16">г. Москва, Уланский переулок, д. 16, стр. 1</text:span></text:span><text:span text:style-name="T10">.</text:span></text:p>
                </text:list-item>
              </text:list>
            </text:list-item>
          </text:list>
        </text:list-item>
      </text:list>
      <text:p text:style-name="P30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689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36895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0:47:21.35</meta:creation-date>
    <meta:generator>OpenOffice.org/3.3$Win32 OpenOffice.org_project/330m20$Build-9567</meta:generator>
    <dc:date>2016-07-08T12:57:52.80</dc:date>
    <meta:document-statistic meta:table-count="0" meta:image-count="1" meta:object-count="0" meta:page-count="2" meta:paragraph-count="15" meta:word-count="178" meta:character-count="1535"/>
    <meta:user-defined meta:name="Поле 1"/>
    <meta:user-defined meta:name="Поле 2"/>
    <meta:user-defined meta:name="Поле 3"/>
    <meta:user-defined meta:name="Поле 4"/>
  </office:meta>
</office:document-meta>
</file>