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EAF5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1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9.486cm" fo:margin-right="0.919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7" style:family="paragraph" style:parent-style-name="Text_20_body">
      <style:paragraph-properties fo:margin-top="0cm" fo:margin-bottom="0cm"/>
    </style:style>
    <style:style style:name="P3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fo:font-size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6cm" style:auto-text-indent="false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591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715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8cm" style:auto-text-indent="false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1" style:family="paragraph" style:parent-style-name="Text_20_body">
      <style:paragraph-properties fo:margin-left="0.106cm" fo:margin-right="0.159cm" fo:margin-top="0cm" fo:margin-bottom="0cm" fo:line-height="100%" fo:text-align="end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name-asian="Calibri" style:font-size-asian="14pt" style:font-name-complex="Calibri" style:font-size-complex="14pt"/>
    </style:style>
    <style:style style:name="P72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1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4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7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7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7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0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81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5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en" fo:country="US" style:font-name-asian="Segoe Print" style:font-size-asian="14pt" style:font-name-complex="Segoe Prin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83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style:font-size-asian="14pt" style:font-size-complex="14pt"/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en" fo:country="US" style:font-name-asian="Segoe Print" style:font-size-asian="14pt" style:font-name-complex="Segoe Print" style:font-size-complex="14pt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ru" fo:country="RU" style:text-blinking="false" style:font-name-asian="Arial1" style:font-name-complex="Arial1"/>
    </style:style>
    <style:style style:name="T15" style:family="text">
      <style:text-properties fo:font-variant="normal" fo:text-transform="none" fo:color="#000000" fo:letter-spacing="normal" fo:language="ru" fo:country="RU" style:text-blinking="false" style:font-name-asian="Times New Roman2" style:font-name-complex="Times New Roman2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letter-spacing="normal" fo:language="ru" fo:country="RU" style:text-blinking="false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font-name="Times New Roman"/>
    </style:style>
    <style:style style:name="T3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4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6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37" style:family="text">
      <style:text-properties style:use-window-font-color="true" style:text-underline-style="none"/>
    </style:style>
    <style:style style:name="T38" style:family="text">
      <style:text-properties style:use-window-font-color="true" style:text-underline-style="none" fo:font-weight="normal" style:font-weight-asian="normal" style:font-weight-complex="normal"/>
    </style:style>
    <style:style style:name="T39" style:family="text">
      <style:text-properties style:use-window-font-color="true" fo:language="ru" fo:country="RU" style:text-underline-style="none"/>
    </style:style>
    <style:style style:name="T40" style:family="text">
      <style:text-properties style:use-window-font-color="true" fo:language="ru" fo:country="RU" style:font-name-asian="Times New Roman2" style:font-name-complex="Times New Roman2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43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style:font-name="Times New Roman1" fo:language="ru" fo:country="RU" style:font-name-asian="Times New Roman2" style:font-name-complex="Times New Roman2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background-color="#ffffff"/>
    </style:style>
    <style:style style:name="T49" style:family="text">
      <style:text-properties fo:language="en" fo:country="US" fo:background-color="#ffffff"/>
    </style:style>
    <style:style style:name="T50" style:family="text">
      <style:text-properties fo:language="en" fo:country="US" fo:background-color="#ffffff" style:font-name-asian="Segoe Print1" style:font-name-complex="Segoe Print1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background-color="#ffffff" style:font-name-asian="Segoe Print1" style:font-name-complex="Segoe Print1"/>
    </style:style>
    <style:style style:name="T53" style:family="text">
      <style:text-properties fo:background-color="transparen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background-color="#ffffff" style:font-size-asian="14pt" style:font-size-complex="14pt"/>
    </style:style>
    <style:style style:name="T5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fo:language="en" fo:country="US" style:font-size-asian="14pt" style:font-size-complex="14pt"/>
    </style:style>
    <style:style style:name="T6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2" style:family="text">
      <style:text-properties fo:color="#000000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6pt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fo:font-size="14pt"/>
    </style:style>
    <style:style style:name="T71" style:family="text">
      <style:text-properties fo:font-size="14pt"/>
    </style:style>
    <style:style style:name="T7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079244-558a-4122-b24f-27f323788278" text:name="BossProviderVariable"/>
      </text:user-field-decls>
      <text:p text:style-name="P75"/>
      <text:p text:style-name="P39">РЕШЕНИЕ № 223<text:span text:style-name="T48">ФЗ-</text:span><text:span text:style-name="T49">315</text:span><text:span text:style-name="T48">/16</text:span></text:p>
      <text:p text:style-name="P39">по результатам рассмотрения жалобы <text:span text:style-name="T37">ООО «</text:span><text:span text:style-name="T39">ЭГЛЕТ</text:span><text:span text:style-name="T37">»</text:span><text:span text:style-name="T38"><text:line-break/></text:span><text:span text:style-name="T37"> Защиты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8"/>
      <text:p text:style-name="P38"/>
      <text:p text:style-name="P38"/>
      <text:p text:style-name="P25">04.07.2016 <text:s text:c="105"/>Москва</text:p>
      <text:p text:style-name="P27"/>
      <text:p text:style-name="P27"/>
      <text:p text:style-name="P42">Комиссия Федеральной антимонопольной службы по контролю в сфере закупок в составе: </text:p>
      <text:p text:style-name="P30"><text:span text:style-name="T36">&lt;...&gt;</text:span><text:span text:style-name="T33">(далее – Комиссия ФАС России),</text:span></text:p>
      <text:p text:style-name="P8">при участии представителей:</text:p>
      <text:p text:style-name="P82">&lt;...&gt;</text:p>
      <text:p text:style-name="P85"><text:span text:style-name="T31">представители </text:span><text:span text:style-name="T38">ООО «ЭГЛЕТ»</text:span><text:span text:style-name="T31"> на заседание Комиссии ФАС России не </text:span>явились, о дате, времени и месте рассмотрения жалобы уведомлены надлежащим образом,</text:p>
      <text:p text:style-name="P43"><text:span text:style-name="T55">рассмотрев жалобу </text:span><text:span text:style-name="T56">ООО «ЭГЛЕТ» от 24.06.2016</text:span><text:span text:style-name="T58"> № 24-1/16</text:span><text:span text:style-name="T56"> на действия (бездействие)заказчика </text:span><text:span text:style-name="T58">ОАО «РЖД» </text:span><text:span text:style-name="T56">при проведении открытого аукциона<text:line-break/>№ 6551/ОАЭ-РЖДС/16 на право заключения договора поставки дизельного топлива для нужд ОАО «РЖД» <text:s/></text:span><text:span text:style-name="T57">(извещение № 31603763829)</text:span>, <text:span text:style-name="T5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28"/>
      <text:p text:style-name="P28"/>
      <text:p text:style-name="P29">У С Т А Н О В И Л А:</text:p>
      <text:p text:style-name="P44"/>
      <text:p text:style-name="P44"/>
      <text:p text:style-name="P44"/>
      <text:p text:style-name="P21"><text:span text:style-name="T57"><text:tab/>В ФАС России поступила жалоба </text:span><text:span text:style-name="T56">ООО «ЭГЛЕТ» (далее - Заявитель) от 24.06.2016</text:span><text:span text:style-name="T58"> № 24-1/16</text:span><text:span text:style-name="T56"> на действия (бездействие)заказчика </text:span><text:span text:style-name="T58">ОАО «РЖД»<text:line-break/>(далее - Заказчик) </text:span><text:span text:style-name="T56">при проведении открытого аукциона № 6551/ОАЭ-РЖДС/16 на право заключения договора поставки дизельного топлива для нужд<text:line-break/>ОАО «РЖД» </text:span><text:span text:style-name="T57">(извещение № 31603763829)</text:span><text:span text:style-name="T59"> (далее — Аукцион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6"><text:span text:style-name="Основной_20_шрифт_20_абзаца"><text:span text:style-name="T52">Закупочная деятельность Заказчика регламентируется Положением о закупк</text:span></text:span><text:span text:style-name="Основной_20_шрифт_20_абзаца"><text:span text:style-name="T50">е </text:span></text:span><text:span text:style-name="Основной_20_шрифт_20_абзаца"><text:span text:style-name="T5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7"><text:span text:style-name="Основной_20_шрифт_20_абзаца"><text:span text:style-name="T52">В соответствии с частью 5 статьи 4 Закона о закупках при закупке</text:span></text:span><text:span text:style-name="Основной_20_шрифт_20_абзаца"><text:span text:style-name="T61"> <text:s/>в </text:span></text:span><text:span text:style-name="Основной_20_шрифт_20_абзаца"><text:span text:style-name="T61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8"><text:span text:style-name="T31">09.06.2016 в </text:span><text:span text:style-name="Основной_20_шрифт_20_абзаца"><text:span text:style-name="T41">ЕИС</text:span></text:span><text:span text:style-name="T31"> размещено извещение и документация о проведении Аукциона (далее – Извещение, Документация).</text:span></text:p>
      <text:p text:style-name="P12">Согласно Извещению, информации, размещенной в ЕИС:</text:p>
      <text:p text:style-name="P49">дата и время окончания подачи заявок — 01.07.2016 в 10:30;</text:p>
      <text:p text:style-name="P49">дата и время вскрытия заявок — 01.07.2016 в 10:30;</text:p>
      <text:p text:style-name="P49">дата и время рассмотрения заявок — 05.07.2016 в 11:00;</text:p>
      <text:p text:style-name="P50">дата и время проведения Аукциона — 07.07.2016 в 13:45.</text:p>
      <text:p text:style-name="P51"><text:span text:style-name="Основной_20_шрифт_20_абзаца"><text:span text:style-name="T42">Из Жалобы следует, что Заказчиком в Документации установлен ряд положений, которые нарушают требования Закона о закупках, а именно:</text:span></text:span></text:p>
      <text:p text:style-name="P51"><text:span text:style-name="Основной_20_шрифт_20_абзаца"><text:span text:style-name="T42">1) <text:s text:c="3"/>требование о предоставлении участниками в качестве обеспечения заявки и обеспечения исполнения договора банковской гарантии, выданной ограниченным количеством банков;</text:span></text:span></text:p>
      <text:list xml:id="list33187963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42">требование об отсутствии у участника Аукциона просроченной задолженности, неисполненных обязательств перед ОАО «РЖД», о непричинении вреда имуществу ОАО «РЖД»;</text:span></text:span></text:p>
                </text:list-item>
                <text:list-item>
                  <text:p text:style-name="P73"><text:span text:style-name="Основной_20_шрифт_20_абзаца"><text:span text:style-name="T42">установление возможности осуществления Заказчиком выездных проверок для проверки достоверности документов и информации, содержащейся в заявке участника;</text:span></text:span></text:p>
                </text:list-item>
                <text:list-item>
                  <text:p text:style-name="P73"><text:span text:style-name="Основной_20_шрифт_20_абзаца"><text:span text:style-name="T42">установление неизмеряемых требований к участникам Аукциона. 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43">Представители Заказчика не согласились с доводами Жалобы и сообщили, что при проведении Аукциона Заказчик действовал </text:span></text:span><text:span text:style-name="Основной_20_шрифт_20_абзаца"><text:span text:style-name="T44">в соответствии с требованиями законодательства Российской Федерации, Положением о закупке и Документацией.</text:span></text:span></text:p>
      <text:p text:style-name="P53"><text:span text:style-name="Основной_20_шрифт_20_абзаца"><text:span text:style-name="T44">Рассмотрев представленные материалы и выслушав пояснения </text:span></text:span><text:soft-page-break/><text:span text:style-name="Основной_20_шрифт_20_абзаца"><text:span text:style-name="T44">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9"><text:span text:style-name="T34">1. По вопросу установления в Документации </text:span><text:span text:style-name="Основной_20_шрифт_20_абзаца"><text:span text:style-name="T44">требования о предоставлении участниками в качестве обеспечения заявки и обеспечения исполнения договора банковской гарантии, выданной ограниченным количеством банков.</text:span></text:span></text:p>
      <text:p text:style-name="P9"><text:span text:style-name="Основной_20_шрифт_20_абзаца"><text:span text:style-name="T44">Согласно пункту 1.6, 7.6.1 Документации </text:span></text:span><text:span text:style-name="T63">обеспечение аукционной заявки может быть представлено как в форме внесения денежных средств, так и в форме банковской гарантии.</text:span></text:p>
      <text:p text:style-name="P9"><text:span text:style-name="T63">В соответствии с пунктом 7.6.10 Документации </text:span><text:span text:style-name="T64">при выборе способа обеспечения заявки в форме банковской гарантии участник должен предоставить  банковскую гарантию,  выданную одним из банков, размер </text:span><text:span text:style-name="T64">собственных средств (капитала) которого («Базель </text:span><text:span text:style-name="T66">III</text:span><text:span text:style-name="T64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<text:span text:style-name="T65">www</text:span></text:a><text:a xlink:type="simple" xlink:href="http://www.cbr.ru/"><text:span text:style-name="T67">.</text:span></text:a><text:a xlink:type="simple" xlink:href="http://www.cbr.ru/"><text:span text:style-name="T65">cbr</text:span></text:a><text:a xlink:type="simple" xlink:href="http://www.cbr.ru/"><text:span text:style-name="T67">.</text:span></text:a><text:a xlink:type="simple" xlink:href="http://www.cbr.ru/"><text:span text:style-name="T65">ru</text:span></text:a><text:span text:style-name="T68">, </text:span><text:span text:style-name="T64">или одним из банков, указанных в приложении № 3 к аукционной документации. </text:span></text:p>
      <text:p text:style-name="P13">Приложением № 3 к Документации установлен перечень банков, приемлемых для обеспечения заявки, в количестве 50 банков.</text:p>
      <text:p text:style-name="P9"><text:span text:style-name="T64">Согласно пунктам 1.7, 8.1.1 Документации </text:span><text:span text:style-name="T63">исполнение договора может обеспечиваться как предоставлением банковской гарантии, так и внесением денежных средств на указанный заказчиком в пункте 1.7 аукционной документации счет, на котором в соответствии с законодательством Российской Федерации учитываются операции со средствами, поступающими заказчику.</text:span></text:p>
      <text:p text:style-name="P9"><text:span text:style-name="T63">Пунктом 8.1.8 Документации установлено, что п</text:span><text:span text:style-name="T64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.</text:span><text:span text:style-name="T63"> </text:span></text:p>
      <text:p text:style-name="P14">Приложением № 4 к Документации установлен перечень банков, приемлемых для обеспечения исполнения договора, в количестве 11 банков.</text:p>
      <text:p text:style-name="P10">При этом, согласно пункту 8.1.9 Документации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p>
      <text:p text:style-name="P10">Вместе с тем, Заявителем не представлено доказательств, <text:soft-page-break/>свидетельствующих об ограничении количества участников Аукциона в результате установления Заказчиком рассматриваемых требований.</text:p>
      <text:p text:style-name="P10">Таким образом, довод Жалобы не нашел своего подтверждения.</text:p>
      <text:p text:style-name="P9"><text:span text:style-name="T63">2. По вопросу установления в Документации </text:span><text:span text:style-name="Основной_20_шрифт_20_абзаца"><text:span text:style-name="T44">требования об отсутствии у участника Аукциона просроченной задолженности, неисполненных обязательств перед ОАО «РЖД», о непричинении вреда имуществу<text:line-break/>ОАО «РЖД».</text:span></text:span></text:p>
      <text:p text:style-name="P15"><text:span text:style-name="Основной_20_шрифт_20_абзаца"><text:span text:style-name="T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4">Аналогичный принцип закупочной деятельности Заказчика установлен подпунктом 2 пункта 32 Положения о закупке.</text:p>
      <text:p text:style-name="P56">Пунктами 5.3.3.6, 5.3.3.7, 5.3.3.8 Документации установлены следующие обязательные требования к участникам Аукциона:</text:p>
      <text:p text:style-name="P56"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;</text:p>
      <text:p text:style-name="P55"><text:span text:style-name="T46">- отсутствие неисполненных обязательств перед ОАО «РЖД»;</text:span><text:span text:style-name="T40"> </text:span></text:p>
      <text:p text:style-name="P57">- непричинение вреда имуществу ОАО «РЖД».</text:p>
      <text:p text:style-name="P16"><text:span text:style-name="Основной_20_шрифт_20_абзаца"><text:span text:style-name="T2">Таким образом, установление указанных требований</text:span></text:span><text:span text:style-name="Основной_20_шрифт_20_абзаца"><text:span text:style-name="T4"> в качестве обязательных требований к участникам Аукциона ограничивает количество участников Аукциона, что противоречит пункту 2 части 1 статьи 3 Закона о закупках и нарушает требования части 1 статьи 2 Закона о закупках.</text:span></text:span></text:p>
      <text:p text:style-name="P9"><text:span text:style-name="T45">3. По вопросу </text:span><text:span text:style-name="Основной_20_шрифт_20_абзаца"><text:span text:style-name="T44">установления возможности осуществления Заказчиком выездных проверок для проверки достоверности документов и информации, содержащейся в заявке участника.</text:span></text:span></text:p>
      <text:p text:style-name="P11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p>
      <text:p text:style-name="P60"><text:span text:style-name="T34">Согласно пункту 6.7.4 Документации и пункту 241 Положения о</text:span><text:span text:style-name="T35"> закупке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p>
      <text:p text:style-name="P61">Вместе с тем, в Положении о закупке и Документации не установлен порядок проведения указанных проверок, что ставит возможность проведения <text:soft-page-break/>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p>
      <text:p text:style-name="P61">Кроме того, препятствование участником осуществления выездной проверки является основанием для отклонения заявки участника Аукциона. Вместе с те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62"><text:span text:style-name="Основной_20_шрифт_20_абзаца"><text:span text:style-name="T16">Таким образом, действия Заказчика, установившего в Документации указанное требование, ограничивают количество участников Аукциона, что </text:span></text:span><text:span text:style-name="Основной_20_шрифт_20_абзаца"><text:span text:style-name="T17">противоречит пункту 2 части 1 статьи 3 Закона о закупках, подпункту </text:span></text:span><text:span text:style-name="Основной_20_шрифт_20_абзаца"><text:span text:style-name="T18">2 пункта 32 Положения о закупке</text:span></text:span><text:span text:style-name="Основной_20_шрифт_20_абзаца"><text:span text:style-name="T17"> </text:span></text:span><text:span text:style-name="Основной_20_шрифт_20_абзаца"><text:span text:style-name="T23">и нарушает </text:span></text:span><text:span text:style-name="Основной_20_шрифт_20_абзаца"><text:span text:style-name="T17">требования </text:span></text:span><text:span text:style-name="Основной_20_шрифт_20_абзаца"><text:span text:style-name="T23">част</text:span></text:span><text:span text:style-name="Основной_20_шрифт_20_абзаца"><text:span text:style-name="T17">и</text:span></text:span><text:span text:style-name="Основной_20_шрифт_20_абзаца"><text:span text:style-name="T23"> 1 статьи 2 Закона о закупках.</text:span></text:span></text:p>
      <text:p text:style-name="P62"><text:span text:style-name="Основной_20_шрифт_20_абзаца"><text:span text:style-name="T23">4. </text:span></text:span><text:span text:style-name="Основной_20_шрифт_20_абзаца"><text:span text:style-name="T17">По вопросу </text:span></text:span><text:span text:style-name="Основной_20_шрифт_20_абзаца"><text:span text:style-name="T21">установления неизмеряемых требований к участникам Аукциона.</text:span></text:span></text:p>
      <text:p text:style-name="P64"><text:span text:style-name="Основной_20_шрифт_20_абзаца"><text:span text:style-name="T6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18"><text:span text:style-name="Основной_20_шрифт_20_абзаца"><text:span text:style-name="T30">Аналогичный принцип закупочной деятельности Заказчика установлен подпунктом 4 пункта 32 Положения о закупке.</text:span></text:span></text:p>
      <text:p text:style-name="P63"><text:span text:style-name="Основной_20_шрифт_20_абзаца"><text:span text:style-name="T14">В соответствии с</text:span></text:span><text:span text:style-name="Основной_20_шрифт_20_абзаца"><text:span text:style-name="T15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2"><text:span text:style-name="Основной_20_шрифт_20_абзаца"><text:span text:style-name="T7">Согласно приложению № 13 Документации в техническом предложении </text:span></text:span><text:span text:style-name="Основной_20_шрифт_20_абзаца"><text:span text:style-name="T12">должны быть изложены условия, соответствующие требованиям технического задания либо более выгодные для Заказчика</text:span></text:span><text:span text:style-name="Основной_20_шрифт_20_абзаца"><text:span text:style-name="T7">.</text:span></text:span></text:p>
      <text:p text:style-name="P65">Вместе с тем, из установленного требования в Документации не <text:s/>представляется возможным определить, какие «более выгодные» условия необходимо предложить участникам в составе аукционной заявки.</text:p>
      <text:p text:style-name="P65">Согласно пункту 5.3.1 Документации <text:span text:style-name="T69">заявка участника должна соответствовать требованиям технического задания. Для подтверждения соответствия требованиям аукционной документации в составе заявки должны быть представлены все необходимые документы и информация в соответствии с требованиями аукционной документации.</text:span> </text:p>
      <text:p text:style-name="P66">При этом, в соответствии с пунктом 7.1.4 Документации <text:span text:style-name="T62">аукционная заявка участника, не соответствующая требованиям аукционной документации, отклоняется.</text:span></text:p>
      <text:p text:style-name="P67"><text:span text:style-name="Основной_20_шрифт_20_абзаца"><text:span text:style-name="T11">Таким образом, </text:span></text:span><text:span text:style-name="Основной_20_шрифт_20_абзаца"><text:span text:style-name="T8">действия Заказчика, установившего рассматриваемое <text:s/></text:span></text:span><text:span text:style-name="Основной_20_шрифт_20_абзаца"><text:span text:style-name="T7">требование, </text:span></text:span><text:span text:style-name="Основной_20_шрифт_20_абзаца"><text:span text:style-name="T8">противоречат подпункту 4</text:span></text:span><text:span text:style-name="Основной_20_шрифт_20_абзаца"><text:span text:style-name="T10"> пункта 32 Положения о закупке, </text:span></text:span><text:span text:style-name="Основной_20_шрифт_20_абзаца"><text:span text:style-name="T6">пункту 4 части 1 статьи 3 Закона о закупках, что нарушает требования части 1 статьи 2, </text:span></text:span><text:soft-page-break/><text:span text:style-name="Основной_20_шрифт_20_абзаца"><text:span text:style-name="T6">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2"><text:span text:style-name="Основной_20_шрифт_20_абзаца"><text:span text:style-name="T23">5. </text:span></text:span><text:span text:style-name="Основной_20_шрифт_20_абзаца"><text:span text:style-name="T8">Согласно пункту 2.1 Документации <text:s/>участник Аукциона должен являться производителем либо обладать правом поставки товаров, предоставленным производителем.</text:span></text:span></text:p>
      <text:p text:style-name="P68"><text:span text:style-name="T71"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 </text:span><text:span text:style-name="T70">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</text:span><text:span text:style-name="T70">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<text:p text:style-name="P69">Кроме того, пунктом 3.3 Документации установлено, что участник должен иметь возможность организации отгрузки товара в вагонах покупателя в соответствии с разделом 5 договора поставки, являющегося приложением № 7 к Документации. В подтверждение участник в составе заявки должен представить письмо от компании, подтвердившей право поставки товара участника согласно пункту 2.1 Документации, в произвольной форме о возможности организации отгрузки товара в вагонах покупателя.</text:p>
      <text:p text:style-name="P58">Указанные требования к участникам Аукциона ограничивают количество участников закупки, поскольку возможность участия в Аукционе поставлена в зависимость от решений (действий) третьих лиц (производитель, дилер).</text:p>
      <text:p text:style-name="P58">Кроме того, товар, являющийся предметом Аукциона, может быть приобретен участником после рассмотрения заявок или заключения договора по результатам закупки. В таком случае на момент подачи заявки у участника может не быть документов, указанных в пункте 2.1 Документации. </text:p>
      <text:p text:style-name="P59"><text:span text:style-name="Основной_20_шрифт_20_абзаца"><text:span text:style-name="T5">Следовательно, отсутствие у участника документов, указанных в пункте 2.1 Документаци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17"><text:span text:style-name="Основной_20_шрифт_20_абзаца"><text:span text:style-name="T22">Таким образом, установление указанного требования</text:span></text:span><text:span text:style-name="Основной_20_шрифт_20_абзаца"><text:span text:style-name="T9"> в качестве обязательного требования к участникам Аукциона ограничивает количество участников Аукциона, что противоречит пункту 2 части 1 статьи 3 Закона о закупках и нарушает требования части 1 статьи 2 Закона о закупках.</text:span></text:span></text:p>
      <text:p text:style-name="P70"><text:span text:style-name="Основной_20_шрифт_20_абзаца"><text:span text:style-name="T19"><text:tab/><text:tab/><text:tab/><text:tab/><text:tab/><text:tab/></text:span></text:span>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20"><text:soft-page-break/><text:span text:style-name="Основной_20_шрифт_20_абзаца"><text:span text:style-name="T27"/></text:span></text:p>
      <text:p text:style-name="P20"><text:span text:style-name="Основной_20_шрифт_20_абзаца"><text:span text:style-name="T27"/></text:span></text:p>
      <text:p text:style-name="P20"><text:span text:style-name="Основной_20_шрифт_20_абзаца"><text:span text:style-name="T27"/></text:span></text:p>
      <text:list xml:id="list33213099" text:style-name="L2">
        <text:list-header>
          <text:p text:style-name="P74"><text:span text:style-name="Основной_20_шрифт_20_абзаца"><text:span text:style-name="T27">РЕШИЛА</text:span></text:span><text:span text:style-name="Основной_20_шрифт_20_абзаца"><text:span text:style-name="T28">:</text:span></text:span></text:p>
        </text:list-header>
      </text:list>
      <text:p text:style-name="P31"><text:span text:style-name="Основной_20_шрифт_20_абзаца"><text:span text:style-name="T28"/></text:span></text:p>
      <text:p text:style-name="P31"><text:span text:style-name="Основной_20_шрифт_20_абзаца"><text:span text:style-name="T28"/></text:span></text:p>
      <text:p text:style-name="P31"><text:span text:style-name="Основной_20_шрифт_20_абзаца"><text:span text:style-name="T28"/></text:span></text:p>
      <text:list xml:id="list33207239" text:style-name="L3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29"><text:s/>Признать жалобу </text:span></text:span><text:span text:style-name="Основной_20_шрифт_20_абзаца"><text:span text:style-name="T24">ООО «ЭГЛЕТ» от 24.06.2016 № 24-1/16 на действия (бездействие)заказчика ОАО «РЖД» при проведении открытого аукциона<text:line-break/>№ 6551/ОАЭ-РЖДС/16 на право заключения договора поставки дизельного топлива для нужд ОАО «РЖД» <text:s/></text:span></text:span><text:span text:style-name="Основной_20_шрифт_20_абзаца"><text:span text:style-name="T25">(извещение № 31603763829) обоснованной в части <text:s/></text:span></text:span><text:span text:style-name="Основной_20_шрифт_20_абзаца"><text:span text:style-name="T24">установления в Документации: требований об отсутствии у участника </text:span></text:span><text:span text:style-name="Основной_20_шрифт_20_абзаца"><text:span text:style-name="T24">закупки просроченной задолженности, неисполненных обязательств перед<text:line-break/>ОАО «РЖД», непричинение вреда имуществу ОАО «РЖД»; о проведении выездных проверок; установление неизмеряемых требований к участникам Аукциона.</text:span></text:span></text:p>
                </text:list-item>
              </text:list>
            </text:list-item>
          </text:list>
        </text:list-item>
      </text:list>
      <text:list xml:id="list33182887" text:style-name="L4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21"><text:s/>Признать в действиях ОАО «РЖД» нарушения </text:span></text:span><text:span text:style-name="Основной_20_шрифт_20_абзаца"><text:span text:style-name="T22">части 1 статьи 2, пункта 9 части 10 статьи 4</text:span></text:span><text:span text:style-name="Основной_20_шрифт_20_абзаца"><text:span text:style-name="T21">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20">лиц»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20">3. Передать соответствующему должностному лицу Управления контроля размещения государственного заказа ФАС России материалы дела от 04.07.2016 № 223ФЗ-315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3"><text:span text:style-name="Основной_20_шрифт_20_абзаца"><text:span text:style-name="T20">3. Выдать обязательное к исполнению предписание, направленное на устранение </text:span></text:span><text:span text:style-name="T54">выявленных <text:s text:c="3"/>нарушений, <text:s text:c="3"/>с <text:s text:c="3"/>учетом <text:s text:c="3"/>принятого <text:s text:c="3"/>решения <text:s text:c="3"/>от <text:s text:c="3"/>04.07.2016 № 223ФЗ-315/16.</text:span></text:p>
      <text:list xml:id="list33192923" text:style-name="L5">
        <text:list-item>
          <text:list>
            <text:list-item>
              <text:list>
                <text:list-header>
                  <text:p text:style-name="P78"><text:span text:style-name="T32"><text:s text:c="5"/><text:tab/></text:span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              <text:p text:style-name="P79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1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EAF5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
      <draw:text-box fo:min-height="0.041cm">
       <text:p text:style-name="Frame_20_contents">2016-680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
      <draw:text-box fo:min-height="0.041cm">
       <text:p text:style-name="Frame_20_contents">2016-68063(1) </text:p>
      </draw:text-box>
     </draw:frame><draw:frame draw:style-name="Mfr2" draw:name="SpdBarcode" text:anchor-type="paragraph" svg:x="0cm" svg:width="3.6cm" svg:height="0.78cm" draw:z-index="7"><draw:image xlink:href="Pictures/10000201000000780000001AA4EAF5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09:39:43.02</meta:creation-date>
    <meta:generator>OpenOffice.org/3.3$Win32 OpenOffice.org_project/330m20$Build-9567</meta:generator>
    <dc:date>2016-07-08T13:03:25.66</dc:date>
    <meta:document-statistic meta:table-count="0" meta:image-count="1" meta:object-count="0" meta:page-count="7" meta:paragraph-count="78" meta:word-count="2075" meta:character-count="16386"/>
    <meta:user-defined meta:name="Поле 1"/>
    <meta:user-defined meta:name="Поле 2"/>
    <meta:user-defined meta:name="Поле 3"/>
    <meta:user-defined meta:name="Поле 4"/>
  </office:meta>
</office:document-meta>
</file>