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9855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9.486cm" fo:margin-right="0.91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1" style:font-size-asian="14pt" style:font-name-complex="Segoe Print1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style:use-window-font-color="true" style:font-name="Times New Roman" fo:font-weight="normal" style:font-weight-asian="normal" style:font-weight-complex="normal"/>
    </style:style>
    <style:style style:name="T4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6" style:family="text">
      <style:text-properties style:use-window-font-color="true" style:font-name="Times New Roman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Segoe Print1" style:font-weight-asian="normal" style:font-name-complex="Segoe Print1" style:font-weight-complex="normal"/>
    </style:style>
    <style:style style:name="T8" style:family="text">
      <style:text-properties style:use-window-font-color="true" style:font-name="Times New Roman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T9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0" style:family="text">
      <style:text-properties style:use-window-font-color="true" style:font-name="Times New Roman" fo:background-color="#ffffff" style:font-name-asian="Segoe Print1" style:font-name-complex="Segoe Print1"/>
    </style:style>
    <style:style style:name="T11" style:family="text">
      <style:text-properties style:use-window-font-color="true" style:font-name="Times New Roman1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size-complex="14pt"/>
    </style:style>
    <style:style style:name="T17" style:family="text">
      <style:text-properties fo:color="#000000" style:font-name="Times New Roman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c3f27-0ac5-47f4-a387-2b8a03d93c74" text:name="BossProviderVariable"/>
      </text:user-field-decls>
      <text:p text:style-name="P25"/>
      <text:p text:style-name="P9"/>
      <text:p text:style-name="P14">ПРЕДПИСАНИЕ № 223ФЗ-315<text:span text:style-name="T13">/</text:span>16</text:p>
      <text:p text:style-name="P14">о совершении действий, направленных на устранение нарушений</text:p>
      <text:p text:style-name="P14">порядка проведения торгов</text:p>
      <text:p text:style-name="P14"/>
      <text:p text:style-name="P9">04.07.2016                                                                                                          Москва</text:p>
      <text:p text:style-name="P9"/>
      <text:p text:style-name="P16">Комиссия Федеральной антимонопольной службы по контролю в сфере закупок в составе: </text:p>
      <text:p text:style-name="P17">ведущего заседание Комиссии – <text:span text:style-name="T14">заместителя начальника </text:span>Управления контроля размещения государственного заказа Лобова А.Ю.,</text:p>
      <text:p text:style-name="P18">членов комиссии:</text:p>
      <text:p text:style-name="P27"><text:span text:style-name="T20">&lt;...&gt;</text:span><text:span text:style-name="T15"> (далее – Комиссия ФАС России),</text:span></text:p>
      <text:p text:style-name="P19">на основании решения от 04.07.2016 № 223Ф<text:span text:style-name="T13">З-315/16</text:span>, принятого Комиссией ФАС России по итогам рассмотрения жалобы <text:span text:style-name="T3">ООО «ЭГЛЕТ» от 24.06.2016</text:span><text:span text:style-name="T9"> № 24-1/16</text:span><text:span text:style-name="T3"> на действия (бездействие)заказчика </text:span><text:span text:style-name="T9">ОАО «РЖД» </text:span><text:span text:style-name="T3">при проведении открытого аукциона № 6551/ОАЭ-РЖДС/16 на право заключения договора поставки дизельного топлива для нужд ОАО «РЖД» </text:span><text:span text:style-name="T4">(извещение<text:line-break/>№ 31603763829) </text:span><text:span text:style-name="T5">(далее — Аукцион, решение от 04.07.2016 № 223Ф</text:span><text:span text:style-name="T7">З-315/16</text:span><text:span text:style-name="T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0"/>
      <text:p text:style-name="P20">ПРЕДПИСЫВАЕТ:</text:p>
      <text:p text:style-name="P21"/>
      <text:list xml:id="list33279828" text:style-name="L1">
        <text:list-item>
          <text:list>
            <text:list-item>
              <text:list>
                <text:list-item>
                  <text:p text:style-name="P26">ОАО «РЖД»<text:span text:style-name="T10"> не учитывать при рассмотрении заявок, поданных на участие в Аукционе, следующие положения документации о проведении Аукциона (далее - Документация):</text:span></text:p>
                </text:list-item>
              </text:list>
            </text:list-item>
          </text:list>
        </text:list-item>
      </text:list>
      <text:p text:style-name="P23">1) требования, установленные пунктами 2.1, 5.3.3.6, 5.3.3.7, 5.3.3.8, 6.7.10, <text:s/>Документации;</text:p>
      <text:p text:style-name="P23">2) требование, установленное приложением № 13 Документации, в части возможности подачи участниками Аукциона в техническом предложении условий «более выгодных для заказчика»</text:p>
      <text:p text:style-name="P22"><text:span text:style-name="T16">2. </text:span><text:span text:style-name="T8"><text:s/>ОАО «РЖД»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7">Положением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</text:span></text:span><text:span text:style-name="T11">, а также с учетом решения </text:span><text:span text:style-name="T6">от 04.07.2016 № 223Ф</text:span><text:span text:style-name="T8">З-315/16.</text:span></text:p>
      <text:p text:style-name="P21"><text:soft-page-break/><text:span text:style-name="T7">3. <text:s/>ОАО «РЖД» </text:span><text:span text:style-name="T13">в срок до 22.07.2016 представить в ФАС </text:span>России подтверждение исполнения настоящего Предписания в письменном виде, по электронной почте: <text:span text:style-name="T19">&lt;...&gt;</text:span></text:p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<text:span text:style-name="Основной_20_шрифт_20_абзаца"><text:span text:style-name="T2"/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985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80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8082(1) </text:p>
      </draw:text-box>
     </draw:frame><draw:frame draw:style-name="Mfr2" draw:name="SpdBarcode" text:anchor-type="paragraph" svg:x="0cm" svg:width="3.6cm" svg:height="0.78cm" draw:z-index="2"><draw:image xlink:href="Pictures/10000201000000780000001AEB9855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0:00:21.53</meta:creation-date>
    <meta:generator>OpenOffice.org/3.3$Win32 OpenOffice.org_project/330m20$Build-9567</meta:generator>
    <dc:date>2016-07-08T13:10:45.46</dc:date>
    <meta:document-statistic meta:table-count="0" meta:image-count="1" meta:object-count="0" meta:page-count="2" meta:paragraph-count="19" meta:word-count="322" meta:character-count="2628"/>
    <meta:user-defined meta:name="Поле 1"/>
    <meta:user-defined meta:name="Поле 2"/>
    <meta:user-defined meta:name="Поле 3"/>
    <meta:user-defined meta:name="Поле 4"/>
  </office:meta>
</office:document-meta>
</file>