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46E456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background-color="#ffffff"/>
    </style:style>
    <style:style style:name="P6" style:family="paragraph" style:parent-style-name="Text_20_body">
      <style:paragraph-properties fo:margin-top="0cm" fo:margin-bottom="0cm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end" style:justify-single-word="false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/>
      <style:text-properties fo:font-size="7pt" style:font-size-asian="7pt" style:font-size-complex="7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7pt" style:font-size-asian="7pt" style:font-size-complex="7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4.995cm" fo:margin-right="0cm" fo:margin-top="0cm" fo:margin-bottom="0cm" fo:text-indent="0cm" style:auto-text-indent="false"/>
      <style:text-properties fo:font-size="8pt" style:font-size-asian="8pt" style:font-size-complex="8pt"/>
    </style:style>
    <style:style style:name="P21" style:family="paragraph" style:parent-style-name="Text_20_body">
      <style:paragraph-properties fo:margin-left="0cm" fo:margin-right="0cm" fo:margin-top="0cm" fo:margin-bottom="0cm" fo:text-indent="1.229cm" style:auto-text-indent="false"/>
      <style:text-properties fo:font-size="10pt" style:font-size-asian="10pt" style:font-size-complex="10pt"/>
    </style:style>
    <style:style style:name="P22" style:family="paragraph" style:parent-style-name="Text_20_body">
      <style:paragraph-properties fo:margin-left="9.462cm" fo:margin-right="0cm" fo:margin-top="0cm" fo:margin-bottom="0cm" fo:text-indent="0cm" style:auto-text-indent="false"/>
    </style:style>
    <style:style style:name="P23" style:family="paragraph" style:parent-style-name="Text_20_body">
      <style:paragraph-properties fo:margin-left="9.462cm" fo:margin-right="0cm" fo:margin-top="0cm" fo:margin-bottom="0cm" fo:text-indent="0cm" style:auto-text-indent="false"/>
      <style:text-properties fo:font-size="14pt"/>
    </style:style>
    <style:style style:name="P24" style:family="paragraph" style:parent-style-name="Text_20_body" style:master-page-name="First_20_Page">
      <style:paragraph-properties fo:margin-left="9.462cm" fo:margin-right="0cm" fo:margin-top="0cm" fo:margin-bottom="0cm" fo:text-indent="0cm" style:auto-text-indent="false" style:page-number="auto"/>
    </style:style>
    <style:style style:name="P25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 fo:background-color="#ffffff"/>
    </style:style>
    <style:style style:name="P26" style:family="paragraph" style:parent-style-name="Text_20_body">
      <style:paragraph-properties fo:margin-top="0cm" fo:margin-bottom="0cm"/>
      <style:text-properties fo:font-size="8pt"/>
    </style:style>
    <style:style style:name="P2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fo:language="en" fo:country="US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8pt"/>
    </style:style>
    <style:style style:name="T1" style:family="text">
      <style:text-properties fo:font-size="14pt"/>
    </style:style>
    <style:style style:name="T2" style:family="text">
      <style:text-properties fo:font-weight="bold"/>
    </style:style>
    <style:style style:name="T3" style:family="text">
      <style:text-properties fo:font-variant="normal" fo:text-transform="none"/>
    </style:style>
    <style:style style:name="T4" style:family="text">
      <style:text-properties fo:color="#000000"/>
    </style:style>
    <style:style style:name="T5" style:family="text">
      <style:text-properties fo:color="#000000" fo:font-weight="bold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97b5845-5e3a-4056-b8c0-aa5d335cfe30" text:name="BossProviderVariable"/>
      </text:user-field-decls>
      <text:p text:style-name="P24"/>
      <text:p text:style-name="P10"> </text:p>
      <text:p text:style-name="P5"> </text:p>
      <text:p text:style-name="P25">О П Р Е Д Е Л Е Н И Е</text:p>
      <text:p text:style-name="P7">об отложении рассмотрения дела № 1-14-73/00-08-16 о нарушении антимонопольного законодательства</text:p>
      <text:p text:style-name="P11"> </text:p>
      <text:p text:style-name="P6">«04» июля 2016                                                                                         <text:s text:c="11"/>г. Москва</text:p>
      <text:p text:style-name="P15"> </text:p>
      <text:p text:style-name="P13">Комиссия Федеральной антимонопольной службы по рассмотрению дела о нарушении антимонопольного законодательства в составе:</text:p>
      <text:p text:style-name="P28">&lt;...&gt;</text:p>
      <text:p text:style-name="P12"><text:span text:style-name="T1">по рассмотрению дела </text:span>№ <text:span text:style-name="T1">1-14-73/00-08-16 о нарушении антимонопольного законодательства,</text:span></text:p>
      <text:p text:style-name="P20"> </text:p>
      <text:p text:style-name="P18">УСТАНОВИЛА:</text:p>
      <text:p text:style-name="P20"> </text:p>
      <text:p text:style-name="P16">В ходе рассмотрения дела № 1-14-73/00-08-16 о нарушении антимонопольного законодательства Комиссия ФАС России пришла к выводу о необходимости получения дополнительных доказательств, необходимых для полного и объективного рассмотрения дела по существу.</text:p>
      <text:p text:style-name="P16">Учитывая изложенное, и на основании пункта 2 части 1 и части 5 статьи 47 Федерального закона от 26.07.2006 № 135-ФЗ «О защите конкуренции», Комиссия</text:p>
      <text:p text:style-name="P18">ОПРЕДЕЛИЛА:</text:p>
      <text:p text:style-name="P21"> </text:p>
      <text:p text:style-name="P14">1. Отложить рассмотрение дела № 1-14-73/00-08-16 о нарушении антимонопольного законодательства.</text:p>
      <text:p text:style-name="P14">2.<text:span text:style-name="T3"> </text:span>Назначить дело № 1-14-73/00-08-16 о нарушении антимонопольного законодательства к рассмотрению на <text:span text:style-name="T2">18</text:span><text:span text:style-name="T4"> </text:span><text:span text:style-name="T5">августа 2016 года в 12 часов 00 минут</text:span> <text:span text:style-name="T2">по адресу: г. Москва, Пыжёвский пер., д. 6, 2 этаж, зал заседаний № 1.</text:span> </text:p>
      <text:p text:style-name="P14">3. ООО «Мистраль Трейдинг» представить в срок <text:span text:style-name="T2">до 07.08.2016:</text:span></text:p>
      <text:p text:style-name="P14">- документы, подтверждающие введение в гражданский оборот на территории Российской Федерации соевого соуса <text:span text:style-name="T6">KIKKOMAN</text:span> в оригинальной бутылке 150 мл (диспенсер) с наиболее  ранней даты;</text:p>
      <text:p text:style-name="P14">- документально подтвержденные сведения о проведении ООО «Мистраль Трейдинг» мероприятий (рекламирование), направленных на продвижение соевого соуса <text:span text:style-name="T6">KIKKOMAN</text:span> в оригинальной бутылке 150 мл (диспенсер), в том числе через сетевые заведения общественного питания.</text:p>
      <text:p text:style-name="P14">4. ООО Торговый дом «СанБонсаи» представить в срок <text:span text:style-name="T2">до 07.08.2016:</text:span></text:p>
      <text:p text:style-name="P14">- документы, подтверждающие введение в гражданский оборот на территории Российской Федерации соевого соуса <text:span text:style-name="T6">SANBONSAI</text:span> в оригинальной бутылке 150 мл (диспенсер) с наиболее ранней даты;</text:p>
      <text:p text:style-name="P17">- документально подтвержденные сведения о проведении ООО Торговый дом «СанБонсаи» мероприятий, направленных на продвижение соевого соуса <text:span text:style-name="T6">SANBONSAI</text:span> в оригинальной бутылке 150 мл (диспенсер), в том числе <text:soft-page-break/>рекламирование;</text:p>
      <text:p text:style-name="P17">- имеющиеся у ООО Торговый дом «СанБонсаи» документально подтвержденные сведения о производителях соевого соуса, реализуемого в схожей со спорной тарой бутылке.</text:p>
      <text:p text:style-name="P19"> 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46E456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49cm" style:type="center"/>
          <style:tab-stop style:position="17.69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30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30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6-6825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6-68252(1) </text:p>
      </draw:text-box>
     </draw:frame><draw:frame draw:style-name="Mfr2" draw:name="SpdBarcode" text:anchor-type="paragraph" svg:x="0cm" svg:width="3.6cm" svg:height="0.78cm" draw:z-index="2"><draw:image xlink:href="Pictures/10000201000000780000001AF46E456F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05T13:34:00.38</meta:creation-date>
    <dc:date>2016-07-08T13:16:56.27</dc:date>
    <meta:editing-duration>PT11M1S</meta:editing-duration>
    <meta:editing-cycles>1</meta:editing-cycles>
    <meta:generator>OpenOffice.org/3.3$Win32 OpenOffice.org_project/330m20$Build-9567</meta:generator>
    <meta:document-statistic meta:table-count="0" meta:image-count="1" meta:object-count="0" meta:page-count="2" meta:paragraph-count="30" meta:word-count="299" meta:character-count="2342"/>
    <meta:user-defined meta:name="Поле 1"/>
    <meta:user-defined meta:name="Поле 2"/>
    <meta:user-defined meta:name="Поле 3"/>
    <meta:user-defined meta:name="Поле 4"/>
  </office:meta>
</office:document-meta>
</file>