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CD7B7F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8.705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indent="8.705cm" style:auto-text-indent="false"/>
    </style:style>
    <style:style style:name="P11" style:family="paragraph" style:parent-style-name="Standard">
      <style:paragraph-properties fo:margin-left="0cm" fo:margin-right="0cm" fo:text-indent="8.705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8.673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181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64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64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64cm" style:auto-text-indent="false"/>
      <style:text-properties fo:color="#000000" style:font-name="Times New Roman" fo:font-size="12pt" fo:language="ru" fo:country="RU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64cm" style:auto-text-indent="false"/>
    </style:style>
    <style:style style:name="P19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164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64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Text_20_body" style:list-style-name="L2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fo:color="#000000" fo:language="en" fo:country="US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980007-1e55-4753-9b1a-affe25fb3eb8" text:name="BossProviderVariable"/>
      </text:user-field-decls>
      <text:p text:style-name="P23">ОПРЕДЕЛЕНИЕ</text:p>
      <text:p text:style-name="P5">О НАЗНАЧЕНИИ ДЕЛА 1-00-76/00-02-16 <text:s/>О НАРУШЕНИИ</text:p>
      <text:p text:style-name="P5">АНТИМОНОПОЛЬНОГО ЗАКОНОДАТЕЛЬСТВА</text:p>
      <text:p text:style-name="P5">К РАССМОТРЕНИЮ</text:p>
      <text:p text:style-name="P7"/>
      <text:p text:style-name="P6"><text:span text:style-name="T8">«</text:span><text:span text:style-name="T9">05</text:span><text:span text:style-name="T8">»</text:span> <text:span text:style-name="T9">июля</text:span> 2016 г.                                                                                          <text:s/>Москва<text:line-break/></text:p>
      <text:p text:style-name="P14">Председатель Комиссии Федеральной антимонопольной службы по рассмотрению дела о нарушении антимонопольного законодательства (далее — <text:s/>Комиссия) </text:p>
      <text:p text:style-name="P14"/>
      <text:p text:style-name="P15">УСТАНОВИЛ:</text:p>
      <text:p text:style-name="P15">В Федеральную антимонопольную службу поступила жалоба общества с ограниченной ответственностью «<text:span text:style-name="T10">ЛУКОЙЛ-Резервнефтепродукт</text:span>» (далее - <text:span text:style-name="T10">ООО «ЛУКОЙЛ-Резервнефтепродукт») </text:span><text:span text:style-name="T4">на действия (бездействие) заказчика акционерного общества «Главное управление жилищно-коммунального хозяйства» (далее — АО «ГУ ЖКХ») при проведении запроса предложений на право заключения договора на поставку жидкого котельного топлива, необходимого покупателю для надлежащего выполнения функций </text:span><text:span text:style-name="T4">единственного поставщика тепловой энергии для нужд Минобороны России и подведомственных ему организаций на время проведения отопительного сезона 2015-2016г, на теплогенерирующие объекты АО «ГУ ЖКХ» (извещение № 31502877878) (далее — Запрос предложений) в соответствии со статьей 17 Федерального закона от 26.07.2006 № 135-ФЗ «О защите конкуренции» (далее - Закон о защите конкуренции).</text:span></text:p>
      <text:p text:style-name="P16">21.10.2015  на официальном сайте размещено извещение и документация о проведении Запроса предложений (далее – Извещение, Документация). </text:p>
      <text:p text:style-name="P16">В соответствии с протоколом вскрытия конвертов заявки на участие в запросе предложений представили закрытое акционерное общество «ВЕРТИКАЛЬ» (далее - ЗАО «ВЕРТИКАЛЬ»), ООО «ЛУКОЙЛ-Резервнефтепродукт» и общество с ограниченной ответственностью «ЭВОРА» (далее — ООО «ЭВОРА»), в качестве коллективного участника.</text:p>
      <text:p text:style-name="P16">Вместе с тем, согласно решению комиссии в протоколе рассмотрения заявок от 30.10.2015 № 31502877878-П2 допущен к участию в запросе предложений только один участник — ООО «ЭВОРА».</text:p>
      <text:p text:style-name="P16">На основании пункта 2 частью 7 статьи 43 Главы 7 Положения о торгово-закупочной деятельности АО «ГУ ЖКХ», члены закупочной комиссии приняли <text:soft-page-break/>решение признать запрос предложений на право заключения договора на поставку жидкого котельного топлива, необходимого АО «ГУ ЖКХ» для надлежащего выполнения функций единственного поставщика тепловой энергии для нужд Минобороны России и подведомственных ему организаций на время проведения отопительного сезона 2015-2016 гг., несостоявшимся и заключить договор с единственным участником, подавшим заявку на участие в процедуре закупки ООО «ЭВОРА».</text:p>
      <text:p text:style-name="P16">ЗАО «ВЕРТИКАЛЬ» было не допущено по причине несоответствия пункту 8.1.1 Документации о проведении Запроса предложений (пункт 2.3, подпункт 2, подпункт 7 Информационной карты Запроса предложений).</text:p>
      <text:p text:style-name="P16">ООО «ЛУКОЙЛ-Резервнефтепродукт» было не допущено по причине нессответствия пункту 8.1.1 Документации о проведении Запроса предложений (пункт 2.3 подпункт 6 Информационной карты Запроса предложений), а также пункт 8.1.3.4 <text:s/>Документации о проведении Запроса предложений.</text:p>
      <text:p text:style-name="P16">Вместе с тем, в ходе изучения заявки на участие в Запросе предложений <text:bookmark-start text:name="__DdeLink__6619_18622429911"/>участника ООО «ЭВОРА»<text:bookmark-end text:name="__DdeLink__6619_18622429911"/>, признанного победителем по результатам закупки, было установлено, что указанная заявка не соответствует форме 6 и форме 7 Документации, в части отсутствия реквизитов документа, подтверждающих полномочия соответствующего лица на подпись заявки на участие в Запросе предложений.</text:p>
      <text:p text:style-name="P16">В форме 6 и форме 7 отсутствуют реквизиты решения о назначении на должность Генерального директора ООО «ЭВОРА». Кроме того, в связи с тем, что ООО «ЭВОРА» представляет интересы иных участников, все формы должны были содержать реквизиты соглашения о товариществе, подтверждающего полномочия генерального директора ООО «ЭВОРА» подписывать данные документы за все объединение.</text:p>
      <text:p text:style-name="P16">При этом, по результатам анализа представленной АО «ГУ ЖКХ» информации установлено отсутствие в Документации соглашения о товариществе ООО «ЭВОРА», ООО «Главная линия» и ООО «Экобалт», которые являются коллективным участником в Запросе предложения, в связи с чем невозможно установить тот факт, что именно ООО «ЭВОРА» является участником, представляющим интересы каждого коллективного участника во взаимоотношениях с организатором закупки и Заказчиком в соответствии с подпунктом «д» пункта 4.1 Документации.</text:p>
      <text:p text:style-name="P16">Форма 4 <text:s/>«Трудовые ресурсы (количество и квалификация)» содержит требование разделения руководящего звена (руководителей, заместителей <text:soft-page-break/>руководителя, главного бухгалтера, главного экономисте, главного юриста) и специалистов, которые будут привлекаться к исполнению договоров. Вместе с тем, форма 4, представленная ООО «ЭкоБалт» не соответствует представленной в Документации форме. </text:p>
      <text:p text:style-name="P16">В соответствии с подпунктом «б» пункта 10 Документации заявка для участия в Запросе предложений должна содержать полученную не ранее чем за 2 месяца со дня размещения в единой информационной системе извещения о проведении Запроса предложений выписку из единого государственного реестра юридических лиц, что также не было выявлено в заявке ООО «ЭВОРА».</text:p>
      <text:p text:style-name="P16">Учитывая изложенное, заявка победителя Запроса предложений <text:s text:c="28"/>ООО «ЭВОРА» не соответствует требованиям пункта 8.1.3.4 Документации.</text:p>
      <text:p text:style-name="P16">Кроме того, в соответствии с пунктом 2.9 ИНФОРМАЦИОННОЙ КАРТЫ ЗАПРОСА ПРЕДЛОЖЕНИЙ, в случае обеспечения заявки на участие в Запросе путем выдачи банком безотзывной банковской гарантии, банк-гарант должен иметь лицензию Центрального банка Российской Федерации, разрешающей выдачу банковских гарантий. Банк должен иметь положительные финансовые результаты деятельности (прибыль после налогообложения) на отчетные даты предыдущего года и на отчетные даты текущего года. При этом, подтверждение указанных требований в заявке ООО «ЭВОРА» отсутствует, а банковская гарантия, приложенная к заявке не содержит срока действия гарантии и места предъявления гарантии.</text:p>
      <text:p text:style-name="P16">В соответствии подпунктом 2 пунктом 2.3 Информационной карты Запроса предложения устанавливается требование о наличии <text:s/>производственных (в т.ч. складских) помещений и технологического оборудования (могут устанавливаться требования к наличию сервисных центров, наличию оборудования необходимого для поставки), которые также не были установлены в ходе рассмотрения заявки ООО «ЭВОРА».</text:p>
      <text:p text:style-name="P16">В соответствии с пунктом 2.3 <text:s/>Информационной карты Запроса предложения устанавливаются обязательные требования к участникам закупки (в случае коллективного участия указанные требования должны быть соблюдены каждым участником обособленно в соответствии подпунктом «а» пункта 4.3 Документации), в том числе наличие сертификатов на продукцию, являющуюся предметом заключаемого договора. </text:p>
      <text:p text:style-name="P16">Вместе с тем, наличие таких сертификатов в заявке ООО «ЭВОРА» не установлено.</text:p>
      <text:p text:style-name="P18"><text:soft-page-break/><text:span text:style-name="T2">На основании изложенного, издан приказ Федеральной антимонопольной службы от 04.07.2016 № 891/16 о возбуждении дела и создании Комиссии по рассмотрению дела о нарушении о нарушении АО «ГУ ЖКХ» (119021, г. Москва, Комсомольский пр-т., д. 18, стр. 3) пункта 2 части 1 статьи 17 Закона о защите конкуренции, выразившегося </text:span><text:span text:style-name="Основной_20_текст1"><text:span text:style-name="T3">в создании ООО «ЭВОРА» преимущественных условий участия в торгах, </text:span></text:span></text:p>
      <text:p text:style-name="P18"><text:span text:style-name="Основной_20_текст1"><text:span text:style-name="T3"/></text:span></text:p>
      <text:p text:style-name="P16">руководствуясь частью 13 статьи 44 Закона о защите конкуренции,</text:p>
      <text:p text:style-name="P16"/>
      <text:p text:style-name="P15">ОПРЕДЕЛИЛ:</text:p>
      <text:p text:style-name="P15"/>
      <text:list xml:id="list34229260" text:style-name="L1">
        <text:list-item>
          <text:list>
            <text:list-item>
              <text:list>
                <text:list-item>
                  <text:p text:style-name="P20">Назначить дело № 1-00-76/00-02-16 <text:s/>к рассмотрению на 11.07.2016 в 10.00 по адресу: 123995, г. Москва, ул. Садовая-Кудринская, д. 11 (каб. 140).</text:p>
                </text:list-item>
                <text:list-item>
                  <text:p text:style-name="P20">Привлечь к участию в рассмотрении дела № 1-00-76/00-02-16 в качестве ответчика АО «ГУ ЖКХ» (119021, г. Москва, Комсомольский пр-т., д. 18, стр. 3.).</text:p>
                </text:list-item>
                <text:list-item>
                  <text:p text:style-name="P20">АО «ГУ ЖКХ» в срок до 11.07.2016 представить письменные пояснения с указанием правовой позиции по существу рассматриваемого дела.</text:p>
                </text:list-item>
              </text:list>
            </text:list-item>
          </text:list>
        </text:list-item>
      </text:list>
      <text:p text:style-name="P16">Явка лиц, участвующих в деле № 1-00-76/00-02-16 или их представителей (с доверенностью на участие в рассмотрении дела) обязательна.</text:p>
      <text:p text:style-name="P16"> </text:p>
      <text:p text:style-name="P16"> <text:span text:style-name="T11">Примечание:</text:span></text:p>
      <text:p text:style-name="P19">1.<text:span text:style-name="T6"> </text:span>Согласно статье 43 Закона о защите конкуренции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. С материалами дела можно ознакомиться в ФАС России, контактный телефон: <text:span text:style-name="T1">8-499-755-23-23 доб. 088-862-</text:span><text:span text:style-name="T5">&lt;...&gt;</text:span><text:span text:style-name="T1"> — ведущий специалист-экперт отдела нефтяной и нефтехимической промышленности Управления регулирования топливно-энергетического комплекса.</text:span></text:p>
      <text:p text:style-name="P19">2. В соответствии с частью 2 статьи 42 закона о защите конкуренции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 </text:p>
      <text:p text:style-name="P19">3.<text:span text:style-name="T6"> </text:span>Копии документов, представленные для приобщения к делу должны быть прошиты и заверены нотариально, или должны быть заверены подписью руководителя и печатью юридического лица.</text:p>
      <text:list xml:id="list34208046" text:style-name="L2">
        <text:list-header>
          <text:p text:style-name="P22"><text:span text:style-name="T6">4. </text:span>Для обеспечения пропусков в здание ФАС России фамилии представителей сторон необходимо сообщить по телефону<text:span text:style-name="T12">: <text:s/></text:span><text:span text:style-name="T1">8-499-755-23-23 доб. 088-862 и продублировать по электронной почте </text:span><text:span text:style-name="T5">&lt;...&gt;</text:span></text:p>
        </text:list-header>
      </text:list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D7B7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7"><draw:image xlink:href="Pictures/10000201000000780000001A9CD7B7F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5T11:03:24.65</meta:creation-date>
    <meta:generator>OpenOffice.org/3.3$Win32 OpenOffice.org_project/330m20$Build-9567</meta:generator>
    <dc:date>2016-07-08T14:07:38.24</dc:date>
    <meta:print-date>2016-07-05T12:35:24.27</meta:print-date>
    <meta:editing-duration>PT49M42S</meta:editing-duration>
    <meta:editing-cycles>1</meta:editing-cycles>
    <meta:document-statistic meta:table-count="0" meta:image-count="1" meta:object-count="0" meta:page-count="4" meta:paragraph-count="41" meta:word-count="1102" meta:character-count="8752"/>
    <meta:user-defined meta:name="Поле 1"/>
    <meta:user-defined meta:name="Поле 2"/>
    <meta:user-defined meta:name="Поле 3"/>
    <meta:user-defined meta:name="Поле 4"/>
  </office:meta>
</office:document-meta>
</file>