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4845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7cm" style:auto-text-indent="false">
        <style:tab-stops>
          <style:tab-stop style:position="2.205cm"/>
        </style:tab-stops>
      </style:paragraph-properties>
    </style:style>
    <style:style style:name="P20" style:family="paragraph" style:parent-style-name="Table_20_Contents">
      <style:paragraph-properties fo:margin-top="0cm" fo:margin-bottom="0.499cm" fo:padding="0cm" fo:border="none"/>
    </style:style>
    <style:style style:name="P21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2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left="9.504cm" fo:margin-right="0cm" fo:margin-top="0cm" fo:margin-bottom="0cm" fo:text-indent="0cm" style:auto-text-indent="false" style:page-number="auto" fo:padding="0cm" fo:border="non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7cm" style:auto-text-indent="false">
        <style:tab-stops>
          <style:tab-stop style:position="2.20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7cm" style:auto-text-indent="false">
        <style:tab-stops>
          <style:tab-stop style:position="2.20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7cm" style:auto-text-indent="false">
        <style:tab-stops>
          <style:tab-stop style:position="2.20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7cm" style:auto-text-indent="false">
        <style:tab-stops>
          <style:tab-stop style:position="2.205cm"/>
        </style:tab-stops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background-color="transparen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style:font-name="TimesNewRomanPSMT\, serif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font-weight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77eeb2-a94e-4b81-8279-c56a69b06662" text:name="BossProviderVariable"/>
      </text:user-field-decls>
      <text:p text:style-name="P24"/>
      <text:p text:style-name="P13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№ 223ФЗ-267/15/АК626-16</text:p>
      <text:p text:style-name="P14"> </text:p>
      <text:p text:style-name="P7"/>
      <text:p text:style-name="P10"><text:span text:style-name="T13">«</text:span><text:span text:style-name="T14">06</text:span><text:span text:style-name="T13">» июля 2016 <text:s/><text:tab/><text:tab/><text:tab/><text:tab/><text:tab/><text:tab/><text:tab/><text:tab/> <text:s text:c="2"/><text:tab/> <text:s text:c="12"/>Москва</text:span></text:p>
      <text:p text:style-name="P3"/>
      <text:p text:style-name="P15">Я, <text:span text:style-name="T1">&lt;...&gt;</text:span>, рассмотрев материалы дела об административном правонарушении, возбужденного определением от 06.07.2016 по делу <text:span text:style-name="T17">№ 223ФЗ-267/15/АК626-16</text:span> в отношении <text:span text:style-name="Основной_20_шрифт_20_абзаца"><text:span text:style-name="T18">Государственного унитарного предприятия Чукотского автономного округа «Чукотснаб»</text:span>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<text:tab/>руководствуясь статьей 26.10 (далее - КоАП),</text:p>
      <text:p text:style-name="P15"/>
      <text:p text:style-name="P17"> </text:p>
      <text:p text:style-name="P16">ОПРЕДЕЛИЛА:</text:p>
      <text:p text:style-name="P17"> </text:p>
      <text:p text:style-name="P19"><text:span text:style-name="Основной_20_шрифт_20_абзаца"><text:span text:style-name="T11">Государственному унитарному предприятию Чукотского автономного округа «Чукотснаб»</text:span></text:span><text:span text:style-name="T9"> </text:span><text:span text:style-name="T13">надлежит </text:span><text:span text:style-name="T15">в трехдневный срок</text:span><text:span text:style-name="T13"> со дня получения настоящего определения представить в ФАС России следующие документы:</text:span></text:p>
      <text:list xml:id="list34368108" text:style-name="L1">
        <text:list-item>
          <text:list>
            <text:list-item>
              <text:list>
                <text:list-item>
                  <text:p text:style-name="P25">Надлежащим образом заверенную копию извещения о <text:span text:style-name="T5">проведении </text:span><text:span text:style-name="T5">запроса предложения в электронной форме на право заключения договора на оказание услуг по перевозке нефтепродуктов автомобильным транспортом (извещение №31502735492)</text:span><text:span text:style-name="T6"> </text:span><text:span text:style-name="T7">(далее — Закупка)</text:span><text:span text:style-name="T3">;</text:span></text:p>
                </text:list-item>
              </text:list>
            </text:list-item>
          </text:list>
        </text:list-item>
      </text:list>
      <text:list xml:id="list34366821" text:style-name="L2">
        <text:list-item>
          <text:list>
            <text:list-item>
              <text:list>
                <text:list-item>
                  <text:p text:style-name="P26">Надлежащим образом заверенную копию документации о Закупке;</text:p>
                </text:list-item>
                <text:list-item>
                  <text:p text:style-name="P26">Надлежащим образом заверенные копии изменений вносимых в Закупочную документацию</text:p>
                </text:list-item>
              </text:list>
            </text:list-item>
          </text:list>
        </text:list-item>
      </text:list>
      <text:list xml:id="list34378399" text:style-name="L3">
        <text:list-item>
          <text:list>
            <text:list-item>
              <text:list>
                <text:list-item>
                  <text:p text:style-name="P27">Надлежащим образом заверенные копии документов, возлагающих на должностное лицо <text:span text:style-name="Основной_20_шрифт_20_абзаца"><text:span text:style-name="T12">Государственного унитарного предприятия Чукотского автономного округа «Чукотснаб»</text:span></text:span><text:span text:style-name="T4"> ответственность за организацию и осуществление Закупки (далее — Должностное лицо)</text:span>;</text:p>
                </text:list-item>
                <text:list-item>
                  <text:p text:style-name="P27">Надлежащим образом заверенную копию должностного регламента Должностного лица <text:span text:style-name="Основной_20_шрифт_20_абзаца"><text:span text:style-name="T12">Государственного унитарного предприятия Чукотского автономного округа «Чукотснаб»</text:span></text:span><text:span text:style-name="T4">;</text:span></text:p>
                </text:list-item>
                <text:list-item>
                  <text:p text:style-name="P27">В случае увольнения <text:span text:style-name="T10">должностного лица </text:span><text:span text:style-name="Основной_20_шрифт_20_абзаца"><text:span text:style-name="T12">Государственного унитарного предприятия Чукотского автономного округа «Чукотснаб»</text:span></text:span><text:span text:style-name="T10">, ответственного за организацию и осуществление Закупки - </text:span>надлежащим образом заверенную копию приказа об увольнении;</text:p>
                </text:list-item>
                <text:list-item>
                  <text:p text:style-name="P27">Паспортные данные Д<text:span text:style-name="T10">олжностного лица </text:span><text:span text:style-name="Основной_20_шрифт_20_абзаца"><text:span text:style-name="T12">Государственного </text:span></text:span><text:soft-page-break/><text:span text:style-name="Основной_20_шрифт_20_абзаца"><text:span text:style-name="T12">унитарного предприятия Чукотского автономного округа «Чукотснаб»</text:span></text:span><text:span text:style-name="T10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7">Надлежащим образом заверенную копию устава <text:span text:style-name="Основной_20_шрифт_20_абзаца"><text:span text:style-name="T12">Государственного унитарного предприятия Чукотского автономного округа «Чукотснаб»</text:span></text:span>;</text:p>
                </text:list-item>
                <text:list-item>
                  <text:p text:style-name="P27">Надлежащим образом заверенную копию выписки из ЕГРЮЛ <text:span text:style-name="Основной_20_шрифт_20_абзаца"><text:span text:style-name="T12">Государственного унитарного предприятия Чукотского автономного округа «Чукотснаб»</text:span></text:span>;</text:p>
                </text:list-item>
                <text:list-item>
                  <text:p text:style-name="P28"><text:span text:style-name="T16">Надлежащим образом заверенную копию положения о закупках товаров, работ, услуг </text:span><text:span text:style-name="Основной_20_шрифт_20_абзаца"><text:span text:style-name="T11">Государственного унитарного предприятия Чукотского автономного округа «Чукотснаб»</text:span></text:span><text:span text:style-name="T8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19"/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-1 КоАП.</text:p>
      <text:p text:style-name="P10">  </text:p>
      <text:p text:style-name="P2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84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F4845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4:12:29.58</meta:creation-date>
    <meta:generator>OpenOffice.org/3.3$Win32 OpenOffice.org_project/330m20$Build-9567</meta:generator>
    <dc:date>2016-07-08T14:22:47.86</dc:date>
    <meta:print-date>2016-07-06T14:20:58.04</meta:print-date>
    <meta:document-statistic meta:table-count="0" meta:image-count="1" meta:object-count="0" meta:page-count="2" meta:paragraph-count="27" meta:word-count="324" meta:character-count="2874"/>
    <meta:user-defined meta:name="Поле 1"/>
    <meta:user-defined meta:name="Поле 2"/>
    <meta:user-defined meta:name="Поле 3"/>
    <meta:user-defined meta:name="Поле 4"/>
  </office:meta>
</office:document-meta>
</file>