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D0AE9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7.7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0.10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3.89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7.752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be4467-6b25-4295-87e0-eeb4f3bf4da7" text:name="BossProviderVariable"/>
      </text:user-field-decls>
      <text:p text:style-name="P10"> </text:p>
      <text:p text:style-name="P3">Решение</text:p>
      <text:p text:style-name="P3">по результатам рассмотрения ходатайства</text:p>
      <text:p text:style-name="P6"> </text:p>
      <text:p text:style-name="P9"><text:span text:style-name="T1">В соответствии со статьей 33 Федерального закона от 26.07.2006 № 135-ФЗ <text:s/>«О защите конкуренции» (далее </text:span>–<text:span text:style-name="T1"> Закон о защите конкуренции) Федеральная антимонопольная служба (ФАС России) рассмотрела ходатайство</text:span> общества <text:s text:c="14"/>с ограниченной ответственностью «Рубикон» (место нахождения: ул. Советская, <text:s text:c="4"/>д. 51а, г. Пермь, 614000; основной вид деятельности – капиталовложения в ценные бумаги) о приобретении 75,04% акций открытого акционерного общества «Морион» (место нахождения: шоссе Космонавтов, д. 111, г. Пермь, 614990; основной вид деятельности – разработка, производство и реализация продукции производственно-технического и научно-технического назначений), что в совокупности с уже имеющимися составит 100% голосующих акций, поданное 10.06.2016 <text:s text:c="23"/>в соответствии со статьей 28 Закона о защите конкуренции, и установила, что с<text:span text:style-name="T1">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D0AE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037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67332(4) </text:p>
      </draw:text-box>
     </draw:frame><draw:frame draw:style-name="Mfr2" draw:name="SpdBarcode" text:anchor-type="paragraph" svg:x="0cm" svg:width="3.6cm" svg:height="0.78cm" draw:z-index="1"><draw:image xlink:href="Pictures/10000201000000780000001A37D0AE9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14:33:13.55</meta:creation-date>
    <meta:generator>OpenOffice.org/3.3$Win32 OpenOffice.org_project/330m20$Build-9567</meta:generator>
    <dc:date>2016-07-08T14:46:16.21</dc:date>
    <meta:editing-duration>PT6M33S</meta:editing-duration>
    <meta:editing-cycles>4</meta:editing-cycles>
    <meta:print-date>2016-07-06T10:12:45.17</meta:print-date>
    <meta:document-statistic meta:table-count="0" meta:image-count="1" meta:object-count="0" meta:page-count="1" meta:paragraph-count="7" meta:word-count="137" meta:character-count="1127"/>
    <meta:user-defined meta:name="Поле 1"/>
    <meta:user-defined meta:name="Поле 2"/>
    <meta:user-defined meta:name="Поле 3"/>
    <meta:user-defined meta:name="Поле 4"/>
  </office:meta>
</office:document-meta>
</file>