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1FBE32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1" svg:font-family="'Segoe Print'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445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font-size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style:use-window-font-color="true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37cm" fo:margin-right="1.124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use-window-font-color="true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serif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35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665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2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.018cm" fo:margin-right="0.159cm" fo:margin-top="0cm" fo:margin-bottom="0cm" fo:line-height="100%" fo:text-align="justify" style:justify-single-word="false" fo:text-indent="1.431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text-indent="1.469cm" style:auto-text-indent="false"/>
      <style:text-properties fo:font-size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469cm" style:auto-text-indent="false"/>
      <style:text-properties fo:font-size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469cm" style:auto-text-indent="false"/>
    </style:style>
    <style:style style:name="P45" style:family="paragraph" style:parent-style-name="Text_20_body">
      <style:paragraph-properties fo:margin-left="0cm" fo:margin-right="0cm" fo:margin-top="0cm" fo:margin-bottom="0cm" fo:text-indent="1.503cm" style:auto-text-indent="false"/>
      <style:text-properties fo:font-size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503cm" style:auto-text-indent="false"/>
      <style:text-properties fo:font-size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519cm" style:auto-text-indent="false"/>
      <style:text-properties fo:font-size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  <style:text-properties fo:font-size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/>
      </style:paragraph-properties>
      <style:text-properties style:use-window-font-color="true"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/>
      </style:paragraph-properties>
      <style:text-properties style:use-window-font-color="true" style:font-name="Times New Roman2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3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3cm" style:auto-text-indent="false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3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3cm" style:auto-text-indent="false"/>
      <style:text-properties fo:font-size="14pt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591cm" style:auto-text-indent="false">
        <style:tab-stops>
          <style:tab-stop style:position="1.924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88cm" style:auto-text-indent="false"/>
      <style:text-properties fo:font-size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1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3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62" style:family="paragraph" style:parent-style-name="Text_20_body">
      <style:paragraph-properties fo:margin-left="0.106cm" fo:margin-right="0.159cm" fo:margin-top="0cm" fo:margin-bottom="0cm" fo:line-height="100%" fo:text-align="end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background-color="#ffffff" style:font-name-asian="Calibri" style:font-size-asian="14pt" style:font-name-complex="Calibri" style:font-size-complex="14pt"/>
    </style:style>
    <style:style style:name="P63" style:family="paragraph" style:parent-style-name="Standard">
      <style:paragraph-properties fo:margin-left="9.491cm" fo:margin-right="0cm" fo:text-indent="0cm" style:auto-text-indent="false"/>
      <style:text-properties fo:font-size="14pt" fo:background-color="#ffffff" style:font-size-asian="14pt" style:font-size-complex="14pt"/>
    </style:style>
    <style:style style:name="P64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 CYR" fo:font-size="14pt" fo:background-color="#ffffff" style:font-size-asian="14pt" style:font-size-complex="14pt"/>
    </style:style>
    <style:style style:name="P65" style:family="paragraph" style:parent-style-name="Standard">
      <style:paragraph-properties fo:margin-left="9.525cm" fo:margin-right="0cm" fo:text-indent="0cm" style:auto-text-indent="false"/>
      <style:text-properties style:font-name="Times New Roman CYR" fo:font-size="14pt" style:font-size-asian="14pt" style:font-size-complex="14pt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2cm" style:auto-text-indent="false">
        <style:tab-stops>
          <style:tab-stop style:position="1.63cm"/>
        </style:tab-stops>
      </style:paragraph-properties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cm" style:auto-text-indent="false">
        <style:tab-stops>
          <style:tab-stop style:position="1.665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2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70" style:family="paragraph" style:parent-style-name="Text_20_body">
      <style:paragraph-properties fo:margin-left="0cm" fo:margin-right="0.848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1" style:family="paragraph" style:parent-style-name="Header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2" style:family="paragraph" style:parent-style-name="Text_20_body" style:master-page-name="First_20_Page">
      <style:paragraph-properties fo:margin-left="9.50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3" style:family="paragraph" style:parent-style-name="Text_20_body" style:list-style-name="L1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7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7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7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78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45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7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3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style:font-name-asian="Segoe Print" style:font-size-asian="14pt" style:font-name-complex="Segoe Print" style:font-size-complex="14pt"/>
    </style:style>
    <style:style style:name="P8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81" style:family="paragraph" style:parent-style-name="Text_20_body">
      <style:paragraph-properties fo:margin-top="0cm" fo:margin-bottom="0cm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1" style:font-style-asian="normal" style:font-name-complex="Times New Roman1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1" style:font-size-asian="14pt" style:font-style-asian="normal" style:font-name-complex="Times New Roman1" style:font-size-complex="14pt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 CYR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1" style:font-size-asian="13.6999998092651pt" style:font-style-asian="normal" style:font-weight-asian="normal" style:font-name-complex="Times New Roman1" style:font-size-complex="13.6999998092651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6" style:family="text">
      <style:text-properties fo:font-variant="normal" fo:text-transform="none" fo:color="#000000" fo:letter-spacing="normal" fo:language="ru" fo:country="RU" style:text-blinking="false" style:font-name-asian="Arial1" style:font-name-complex="Arial1"/>
    </style:style>
    <style:style style:name="T37" style:family="text">
      <style:text-properties fo:font-variant="normal" fo:text-transform="none" fo:color="#000000" fo:letter-spacing="normal" fo:language="ru" fo:country="RU" style:text-blinking="false" style:font-name-asian="Times New Roman1" style:font-name-complex="Times New Roman1"/>
    </style:style>
    <style:style style:name="T38" style:family="text">
      <style:text-properties fo:font-variant="normal" fo:text-transform="none" fo:color="#106bb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font-variant="normal" fo:text-transform="none" style:text-underline-style="none"/>
    </style:style>
    <style:style style:name="T40" style:family="text">
      <style:text-properties fo:font-variant="normal" fo:text-transform="none" fo:letter-spacing="normal" fo:language="ru" fo:country="RU" style:text-blinking="false"/>
    </style:style>
    <style:style style:name="T41" style:family="text">
      <style:text-properties style:use-window-font-color="true"/>
    </style:style>
    <style:style style:name="T42" style:family="text">
      <style:text-properties style:use-window-font-color="true" style:text-underline-style="none"/>
    </style:style>
    <style:style style:name="T43" style:family="text">
      <style:text-properties style:use-window-font-color="true" style:text-underline-style="none" fo:font-weight="normal" style:font-weight-asian="normal" style:font-weight-complex="normal"/>
    </style:style>
    <style:style style:name="T44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45" style:family="text">
      <style:text-properties style:use-window-font-color="true" fo:language="ru" fo:country="RU" style:font-name-asian="Times New Roman1" style:font-name-complex="Times New Roman1"/>
    </style:style>
    <style:style style:name="T46" style:family="text">
      <style:text-properties style:use-window-font-color="true" fo:background-color="#ffffff"/>
    </style:style>
    <style:style style:name="T47" style:family="text">
      <style:text-properties style:use-window-font-color="true" style:font-name="Times New Roman"/>
    </style:style>
    <style:style style:name="T48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9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50" style:family="text">
      <style:text-properties style:use-window-font-color="true"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53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style:use-window-font-color="true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T57" style:family="text">
      <style:text-properties style:use-window-font-color="true" style:font-name="Times New Roman1" fo:font-size="14pt" style:font-name-asian="Times New Roman1" style:font-size-asian="14pt" style:font-name-complex="Times New Roman1" style:font-size-complex="14pt"/>
    </style:style>
    <style:style style:name="T58" style:family="text">
      <style:text-properties style:use-window-font-color="true" style:font-name="Times New Roman2" fo:language="ru" fo:country="RU" style:font-name-asian="Times New Roman1" style:font-name-complex="Times New Roman1"/>
    </style:style>
    <style:style style:name="T59" style:family="text">
      <style:text-properties fo:background-color="#ffffff"/>
    </style:style>
    <style:style style:name="T60" style:family="text">
      <style:text-properties fo:language="en" fo:country="US" fo:background-color="#ffffff"/>
    </style:style>
    <style:style style:name="T61" style:family="text">
      <style:text-properties fo:language="en" fo:country="US" fo:background-color="#ffffff" style:font-name-asian="Segoe Print1" style:font-name-complex="Segoe Print1"/>
    </style:style>
    <style:style style:name="T62" style:family="text">
      <style:text-properties fo:language="ru" fo:country="RU" fo:background-color="#ffffff"/>
    </style:style>
    <style:style style:name="T63" style:family="text">
      <style:text-properties fo:language="ru" fo:country="RU" fo:background-color="#ffffff" style:font-name-asian="Segoe Print1" style:font-name-complex="Segoe Print1"/>
    </style:style>
    <style:style style:name="T64" style:family="text">
      <style:text-properties fo:background-color="transparent"/>
    </style:style>
    <style:style style:name="T65" style:family="text">
      <style:text-properties fo:color="#000000" fo:background-color="transparent"/>
    </style:style>
    <style:style style:name="T66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67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6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style:font-name="Times New Roman" fo:font-size="14pt" fo:background-color="#ffffff" style:font-size-asian="14pt" style:font-size-complex="14pt"/>
    </style:style>
    <style:style style:name="T70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71" style:family="text">
      <style:text-properties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72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3" style:family="text">
      <style:text-properties style:font-name="Times New Roman" fo:font-size="14pt" style:font-size-asian="14pt" style:font-size-complex="14pt"/>
    </style:style>
    <style:style style:name="T7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5" style:family="text">
      <style:text-properties style:text-underline-style="none"/>
    </style:style>
    <style:style style:name="T76" style:family="text">
      <style:text-properties fo:font-size="14pt"/>
    </style:style>
    <style:style style:name="T77" style:family="text">
      <style:text-properties fo:font-size="14pt" fo:language="en" fo:country="US" fo:font-style="italic"/>
    </style:style>
    <style:style style:name="T78" style:family="text">
      <style:text-properties fo:font-size="14pt" style:font-size-asian="14pt" style:font-size-complex="14pt"/>
    </style:style>
    <style:style style:name="T79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c193ce-8419-4f07-918d-ee1ae30fd7fe" text:name="BossProviderVariable"/>
      </text:user-field-decls>
      <text:p text:style-name="P72"/>
      <text:p text:style-name="P70"/>
      <text:p text:style-name="P19">РЕШЕНИЕ № 223<text:span text:style-name="T59">ФЗ-</text:span><text:span text:style-name="T60">3</text:span><text:span text:style-name="T62">11</text:span><text:span text:style-name="T59">/16</text:span></text:p>
      <text:p text:style-name="P19">по результатам рассмотрения жалобы <text:span text:style-name="T42">ООО «</text:span><text:span text:style-name="T44">Синарис</text:span><text:span text:style-name="T42">»</text:span><text:span text:style-name="T43"><text:line-break/></text:span><text:span text:style-name="T42"> Защиты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8"/>
      <text:p text:style-name="P18"/>
      <text:p text:style-name="P10">04.07.2016 <text:s text:c="105"/>Москва</text:p>
      <text:p text:style-name="P10"/>
      <text:p text:style-name="P22">Комиссия Федеральной антимонопольной службы по контролю в сфере закупок в составе: </text:p>
      <text:p text:style-name="P23"><text:span text:style-name="Основной_20_шрифт_20_абзаца"><text:span text:style-name="T67">&lt;...&gt;</text:span></text:span><text:span text:style-name="Основной_20_шрифт_20_абзаца"><text:span text:style-name="T66"><text:line-break/></text:span></text:span><text:span text:style-name="T48">(далее – Комиссия ФАС России),</text:span></text:p>
      <text:p text:style-name="P24">при участии представителей:</text:p>
      <text:p text:style-name="P80">&lt;...&gt;</text:p>
      <text:p text:style-name="P25"><text:span text:style-name="T41">представители </text:span><text:span text:style-name="T43">ООО «Синарис»</text:span><text:span text:style-name="T41"> на заседание Комиссии ФАС России не </text:span>явились, о дате, времени и месте рассмотрения жалобы уведомлены надлежащим образом,</text:p>
      <text:p text:style-name="P26"><text:span text:style-name="T69">рассмотрев жалобу </text:span><text:span text:style-name="T70">ООО «Синарис» от 14.06.2016 </text:span><text:span text:style-name="T71">№ 79-16/ж<text:line-break/></text:span><text:span text:style-name="T71">(вх. от 23.06.2016 № 90046-ЭП/16) </text:span><text:span text:style-name="T70">на действия (бездействие) заказчика </text:span><text:span text:style-name="T71">ОАО «РЖД» </text:span><text:span text:style-name="T70">при проведении открытого конкурса в электронной форме<text:line-break/>№ 763/ОКЭ-ЦДИ на право заключения договора оказания услуг по экспертизе промышленной безопасности технических устройств, комплексному обследованию сооружений на ОПО </text:span><text:span text:style-name="T72">(извещение<text:line-break/>№ 31603613654), </text:span><text:span text:style-name="T69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3"/>
      <text:p text:style-name="P13"/>
      <text:p text:style-name="P12">У С Т А Н О В И Л А:</text:p>
      <text:p text:style-name="P29"/>
      <text:p text:style-name="P29"/>
      <text:p text:style-name="P30"><text:span text:style-name="T72"><text:tab/>В ФАС России поступила жалоба </text:span><text:span text:style-name="T70">ООО «Синарис» (далее - Заявитель) от 14.06.2016 </text:span><text:span text:style-name="T71">№ 79-16/ж (вх. от 23.06.2016 № 90046-ЭП/16) </text:span><text:span text:style-name="T70">на действия (бездействие) заказчика </text:span><text:span text:style-name="T71">ОАО «РЖД» (далее - Заказчик) </text:span><text:span text:style-name="T70">при проведении открытого конкурса в электронной форме № 763/ОКЭ-ЦДИ на право заключения договора оказания услуг по экспертизе промышленной безопасности технических устройств, комплексному обследованию сооружений на ОПО </text:span><text:span text:style-name="T72">(извещение № 31603613654)</text:span><text:span text:style-name="T70"> (далее — Конкурс, Жалоба).</text:span></text:p>
      <text:p text:style-name="P31">Федеральный закон от 18.07.2011 № 223-ФЗ «О закупках товаров, работ, <text:soft-page-break/>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4"><text:span text:style-name="Основной_20_шрифт_20_абзаца"><text:span text:style-name="T63">Закупочная деятельность Заказчика регламентируется Положением о </text:span></text:span><text:span text:style-name="Основной_20_шрифт_20_абзаца"><text:span text:style-name="T63">закупк</text:span></text:span><text:span text:style-name="Основной_20_шрифт_20_абзаца"><text:span text:style-name="T61">е </text:span></text:span><text:span text:style-name="Основной_20_шрифт_20_абзаца"><text:span text:style-name="T63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5"><text:span text:style-name="Основной_20_шрифт_20_абзаца"><text:span text:style-name="T63">В соответствии с частью 5 статьи 4 Закона о закупках при закупке</text:span></text:span><text:span text:style-name="Основной_20_шрифт_20_абзаца"><text:span text:style-name="T74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</text:span></text:span><text:span text:style-name="Основной_20_шрифт_20_абзаца"><text:span text:style-name="T74">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74"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6"><text:span text:style-name="T41">28.04.2016 в </text:span><text:span text:style-name="Основной_20_шрифт_20_абзаца"><text:span text:style-name="T51">ЕИС</text:span></text:span><text:span text:style-name="T41"> размещено извещение и документация о проведении Конкурса (далее – Извещение, Документация).</text:span></text:p>
      <text:p text:style-name="P5">Согласно Извещению, информации, размещенной в ЕИС:</text:p>
      <text:p text:style-name="P37">дата и время окончания подачи заявок — 23.05.2016 в 11:00;</text:p>
      <text:p text:style-name="P37">дата и время вскрытия заявок — 23.05.2016 в 11:00;</text:p>
      <text:p text:style-name="P37">дата и время рассмотрения заявок — 06.06.2016 в 11:00;</text:p>
      <text:p text:style-name="P38">дата и время подведения итогов Конкурса — 07.06.2016 в 11:00.</text:p>
      <text:p text:style-name="P38">Для участия в Конкурсе подано 6 заявок. 5 заявок отклонены.</text:p>
      <text:p text:style-name="P38">На заседании Комиссии ФАС России представитель Заказчика сообщил, что по результатам Конкурса заключен договор от 27.06.2016 № 1984925. </text:p>
      <text:p text:style-name="P39"><text:span text:style-name="Основной_20_шрифт_20_абзаца"><text:span text:style-name="T52">Из Жалобы следует, что Заявителю необоснованно отказано в допуске к участию в Конкурсе в связи с несоответствием заявки Заявителя квалификационным требованиям, установленным пунктом 2.5 Документации. </text:span></text:span></text:p>
      <text:p text:style-name="P39"><text:span text:style-name="Основной_20_шрифт_20_абзаца"><text:span text:style-name="T52">Кроме того, по мнению Заявителя, Заказчиком нарушены сроки размещения в ЕИС составленного по результатам Конкурса протокола рассмотрения конкурсных заявок.</text:span></text:span></text:p>
      <text:p text:style-name="P40"><text:span text:style-name="Основной_20_шрифт_20_абзаца"><text:span text:style-name="T53">Представитель Заказчика не согласился с доводом Жалобы и сообщил, что при проведении Конкурса Заказчик действовал </text:span></text:span><text:span text:style-name="Основной_20_шрифт_20_абзаца"><text:span text:style-name="T54">в соответствии с требованиями законодательства Российской Федерации, Положением о закупке </text:span></text:span><text:soft-page-break/><text:span text:style-name="Основной_20_шрифт_20_абзаца"><text:span text:style-name="T54">и Документацией.</text:span></text:span></text:p>
      <text:p text:style-name="P41"><text:span text:style-name="Основной_20_шрифт_20_абзаца"><text:span text:style-name="T54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6"><text:span text:style-name="T49">1. </text:span><text:span text:style-name="T6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7"><text:span text:style-name="Основной_20_шрифт_20_абзаца"><text:span text:style-name="T5">Аналогичный принцип закупочной деятельности Заказчика установлен подпунктом 2 пункта 32 Положения о закупке.</text:span></text:span></text:p>
      <text:p text:style-name="P4"><text:span text:style-name="Основной_20_шрифт_20_абзаца"><text:span text:style-name="T8">Согласно протоколу </text:span></text:span><text:span text:style-name="T57">№ 763/ОКЭ-ЦДИ/16/2 </text:span><text:span text:style-name="T56">рассмотрения конкурсных </text:span><text:span text:style-name="T56">заявок, представленных для участия в Конкурсе, от 06.06.2016 Заявителю отказано в допуске к участию в Конкурсе </text:span><text:span text:style-name="Основной_20_шрифт_20_абзаца"><text:span text:style-name="T23">в связи с несоответствием квалификационному требованию, установленному пунктом 2.5 Документации на основании пункта 7.8.3.2 Документации.</text:span></text:span></text:p>
      <text:p text:style-name="P4"><text:span text:style-name="Основной_20_шрифт_20_абзаца"><text:span text:style-name="T23">В соответствии с пунктом 2.5 Документации участник Конкурса должен располагать квалифицированным персоналом для оказания услуг по предмету Конкурса, а именно:</text:span></text:span></text:p>
      <text:p text:style-name="P43">- эксперт, аттестованный в порядке, установленном Постановлением Правительства РФ от 28 мая 2015 г. №509 «Об аттестации экспертов в области промышленной безопасности» (далее — Постановление Правительства № 509), в области экспертизы промышленной безопасности оборудования, работающего под давлением - не менее 1 чел.;</text:p>
      <text:p text:style-name="P46">- эксперт, аттестованный в порядке, установленном Постановлением Правительства РФ от 28 мая 2015 г. №509 «Об аттестации экспертов в области промышленной безопасности», в области экспертизы промышленной безопасности подъемных сооружениях -  не менее 1 чел.; </text:p>
      <text:p text:style-name="P47">- руководитель экспертной организации, аттестованный в соответствии с требованиями «Положения об организации работы по подготовке и аттестации специалистов организаций, поднадзорных Федеральной службе по экологическому, технологическому и атомному надзору РД-03-19-2007, утвержденного приказом Федеральной службы по экологическому, технологическому и атомному надзору от 29.01.2007 № 37 -  не менее 1 чел.;</text:p>
      <text:p text:style-name="P47">- специалистами неразрушающего контроля, входящих в состав персонала лаборатории неразрушающего контроля, аттестованными в соответствии с требованиями правил аттестации персонала в области неразрушающего контроля ПБ 03-440-02, утвержденных постановлением Госгортехнадзора России от 23.01.2002 № 3 - не менее 2 чел.</text:p>
      <text:p text:style-name="P48">В подтверждение наличия квалифицированного персонала участник в составе заявки должен представить:</text:p>
      <text:p text:style-name="P45">- документ по форме приложения № 11 к Документации;</text:p>
      <text:p text:style-name="P42"><text:soft-page-break/>- штатное расписание;</text:p>
      <text:p text:style-name="P48">- действующие квалификационные удостоверения экспертов, аттестованных в области промышленной безопасности а также сведения об очередной аттестации по предмету конкурса;</text:p>
      <text:p text:style-name="P48">- действующие квалификационные удостоверения специалистов в области неразрушающего контроля, аттестованных в соответствии с<text:line-break/>ПБ 03-440-02;</text:p>
      <text:p text:style-name="P48">- протоколы аттестации руководителей и специалистов экспертной организации по вопросам безопасности в соответствии с требованиями<text:line-break/>РД-03-19-2007, выданные аттестационными комиссиями Федеральной службы по экологическому, технологическому и атомному надзору.</text:p>
      <text:p text:style-name="P48">На заседании Комиссии ФАС России представитель Заказчика пояснил, что в заявке Заявителя, поданной на участие в Конкурсе, представлены квалификационные удостоверения экспертов, не соответствующие требованиям аттестации в области промышленной безопасности, установленным <text:s text:c="3"/>Постановлением Правительства № 509.</text:p>
      <text:p text:style-name="P49">В соответствии с абзацем 11 статьи 2 Федерального закона от 21.07.1997 № 116-ФЗ «О промышленной безопасности опасных производственных объектов» эксперт в области промышленной безопасности - физическое лицо, аттестованное <text:span text:style-name="T75">в установленном Правительством Российской Федерации порядке</text:span>, которое обладает специальными познаниями в области промышленной безопасности, соответствует <text:span text:style-name="T75">требованиям, установленным федеральными нормами и правилами </text:span>в области промышленной безопасности, и участвует в проведении экспертизы промышленной безопасности. </text:p>
      <text:p text:style-name="P4"><text:span text:style-name="Основной_20_шрифт_20_абзаца"><text:span text:style-name="T25">Порядок аттестации экспертов в области промышленной безопасности установлен Постановлением Правительства № 509.</text:span></text:span></text:p>
      <text:p text:style-name="P4"><text:span text:style-name="Основной_20_шрифт_20_абзаца"><text:span text:style-name="T25">Во исполнение Постановления Правительства № 509 приказом Ростехнадзора от 26.10.2015 № 430 утвержден Административный регламент по предоставлению Федеральной службой по экологическому, технологическому и атомному надзору государственной услуги по аттестации экспертов в области промышленной безопасности (далее — Административный регламент).</text:span></text:span></text:p>
      <text:p text:style-name="P4"><text:span text:style-name="Основной_20_шрифт_20_абзаца"><text:span text:style-name="T25">В Приложении № 5 к Административному регламенту содержится форма квалификационного удостоверения эксперта в области промышленной безопасности. <text:s/></text:span></text:span></text:p>
      <text:p text:style-name="P4"><text:span text:style-name="Основной_20_шрифт_20_абзаца"><text:span text:style-name="T25">Квалификационные удостоверения, представленные Заявителем, выданы НОА «СертиНК» ФГАУ «НУЦСК при МГТУ им. Н.Э. Баумана» в соответствии с Правилами аттестации (сертификации) СДА-12-2009, утвержденными решением Наблюдательного совета Единой системы оценки соответствия в области промышленной, экологической безопасности, безопасности в энергетике и строительстве от 20.07.2009 № 30-БНС, и не соответствуют форме, установленной Административным регламентом.</text:span></text:span></text:p>
      <text:p text:style-name="P4"><text:span text:style-name="Основной_20_шрифт_20_абзаца"><text:span text:style-name="T25">Кроме того, приказом Ростехнадзора от 19.08.2015 № 326 утверждены </text:span></text:span><text:soft-page-break/><text:span text:style-name="Основной_20_шрифт_20_абзаца"><text:span text:style-name="T25">Требования к формированию и ведению реестра экспертов в области промышленной безопасности. В реестре экспертов в области промышленной безопасности, размещенном на официальном сайте <text:s/>Ростехнадзора, отсутствуют сведения о сотруднике, сведения о котором представлены Заявителем в составе заявки.</text:span></text:span></text:p>
      <text:p text:style-name="P4"><text:span text:style-name="Основной_20_шрифт_20_абзаца"><text:span text:style-name="T25">Таким образом, довод о необоснованном отклонении Заказчиком заявки Заявителя, поданной на участие в Конкурсе, не нашел своего подтверждения.</text:span></text:span></text:p>
      <text:p text:style-name="P4"><text:span text:style-name="Основной_20_шрифт_20_абзаца"><text:span text:style-name="T25">2. По вопросу нарушения Заказчиком сроков размещения в ЕИС протокола рассмотрения конкурсных заявок, составленного по результатам Конкурса.</text:span></text:span></text:p>
      <text:p text:style-name="P4"><text:span text:style-name="Основной_20_шрифт_20_абзаца"><text:span text:style-name="T25">Согласно части 5 статьи 4 Закона о закупках в ЕИС</text:span></text:span><text:span text:style-name="Основной_20_шрифт_20_абзаца"><text:span text:style-name="T38"> </text:span></text:span><text:span text:style-name="Основной_20_шрифт_20_абзаца"><text:span text:style-name="T25">при закупке размещается информация о закупке, в том числе извещение о закупке, </text:span></text:span><text:span text:style-name="Основной_20_шрифт_20_абзаца"><text:span text:style-name="T25">документация о закупке, проект договора, являющийся неотъемлемой частью 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</text:span></text:span><text:a xlink:type="simple" xlink:href="#sub_415"><text:span text:style-name="Основной_20_шрифт_20_абзаца"><text:span text:style-name="T38">частями 15</text:span></text:span></text:a><text:span text:style-name="Основной_20_шрифт_20_абзаца"><text:span text:style-name="T25"> и </text:span></text:span><text:a xlink:type="simple" xlink:href="#sub_416"><text:span text:style-name="Основной_20_шрифт_20_абзаца"><text:span text:style-name="T38">16</text:span></text:span></text:a><text:span text:style-name="Основной_20_шрифт_20_абзаца"><text:span text:style-name="T25"> указанной статьи. </text:span></text:span></text:p>
      <text:p text:style-name="P4"><text:span text:style-name="Основной_20_шрифт_20_абзаца"><text:span text:style-name="T25">В соответствии с частью 12 статьи 4 Закона о закупках протоколы, </text:span></text:span><text:span text:style-name="Основной_20_шрифт_20_абзаца"><text:span text:style-name="T25">составляемые в ходе закупки, размещаются заказчиком в единой </text:span></text:span><text:span text:style-name="Основной_20_шрифт_20_абзаца"><text:span text:style-name="T25">информационной системе не позднее чем через три дня со дня подписания таких протоколов.</text:span></text:span></text:p>
      <text:p text:style-name="P4"><text:span text:style-name="Основной_20_шрифт_20_абзаца"><text:span text:style-name="T8">Протокол </text:span></text:span><text:span text:style-name="Основной_20_шрифт_20_абзаца"><text:span text:style-name="T16">№ 763/ОКЭ-ЦДИ/16/2 рассмотрения конкурсных заявок, представленных для участия в Конкурсе, от 06.06.2016 размещен в ЕИС 10.06.2016, в связи с чем, довод Заявителя о нарушении срока размещения в ЕИС протокола</text:span></text:span><text:span text:style-name="Основной_20_шрифт_20_абзаца"><text:span text:style-name="T25"> не нашел своего подтверждения.</text:span></text:span></text:p>
      <text:p text:style-name="P4"><text:span text:style-name="Основной_20_шрифт_20_абзаца"><text:span text:style-name="T25">3. </text:span></text:span><text:span text:style-name="T50">Пунктами 6.4.3.6, 6.4.3.7, 6.4.3.8 Документации установлены следующие требования к участникам Конкурса:</text:span></text:p>
      <text:p text:style-name="P50">- отсутствие просроченной задолженности перед ОАО «РЖД» за 3 (три) года, предшествующие дате размещения извещения о проведении конкурса и конкурсной документации;</text:p>
      <text:p text:style-name="P52"><text:span text:style-name="T58">- отсутствие неисполненных обязательств перед ОАО «РЖД»;</text:span><text:span text:style-name="T45"> </text:span></text:p>
      <text:p text:style-name="P51">- непричинение вреда имуществу ОАО «РЖД».</text:p>
      <text:p text:style-name="P8"><text:span text:style-name="Основной_20_шрифт_20_абзаца"><text:span text:style-name="T3">Установление указанных требований</text:span></text:span><text:span text:style-name="Основной_20_шрифт_20_абзаца"><text:span text:style-name="T27"> в качестве обязательных требований к участникам Конкурса ограничивает количество участников Конкурса, что противоречит пункту 2 части 1 статьи 3 Закона о закупках, подпункту 2 пункта 32 Положения о закупках и нарушает требования части 1 статьи 2 Закона о закупках.</text:span></text:span></text:p>
      <text:p text:style-name="P6"><text:span text:style-name="Основной_20_шрифт_20_абзаца"><text:span text:style-name="T26">4. </text:span></text:span><text:span text:style-name="T49">В соответствии с пунктом 7.8.10 Документации Заказчик вправе проверять достоверность сведений, информации и документов, содержащихся в конкурсных заявках участников, путем выездных проверок. В случае </text:span><text:soft-page-break/><text:span text:style-name="T49">препятствования участником данной проверки, его заявка может быть отклонена.</text:span></text:p>
      <text:p text:style-name="P53"><text:span text:style-name="T1">Согласно пункту 7.8.4 Документации и пункту 241 Положения о</text:span><text:span text:style-name="T39"> закупке </text:span><text:span text:style-name="T1">у</text:span>частник Конкурса не допускается к участию в Конкурсе в случае установления недостоверности информации, содержащейся в документах, представленных участником в составе заявки. В указанном случае Заказчик обязан отстранить такого участника Конкурса на любом этапе проведения Конкурса.</text:p>
      <text:p text:style-name="P54">Вместе с тем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Конкурса в зависимость от решения Заказчика, которое может быть различным в отношении разных участников.</text:p>
      <text:p text:style-name="P54">Кроме того, препятствование участником осуществления выездной проверки является основанием для отклонения заявки участника Конкурса. Вместе с тем, законодательством не установлена обязанность участника Конкурс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p>
      <text:p text:style-name="P55"><text:span text:style-name="Основной_20_шрифт_20_абзаца"><text:span text:style-name="T9">Таким образом, действия Заказчика, установившего в Документации </text:span></text:span><text:span text:style-name="Основной_20_шрифт_20_абзаца"><text:span text:style-name="T9">указанное требование, ограничивают количество участников Конкурса, что </text:span></text:span><text:span text:style-name="Основной_20_шрифт_20_абзаца"><text:span text:style-name="T10">противоречит пункту 2 части 1 статьи 3 Закона о закупках, подпункту </text:span></text:span><text:span text:style-name="Основной_20_шрифт_20_абзаца"><text:span text:style-name="T11">2 пункта 32 Положения о закупке</text:span></text:span><text:span text:style-name="Основной_20_шрифт_20_абзаца"><text:span text:style-name="T10"> </text:span></text:span><text:span text:style-name="Основной_20_шрифт_20_абзаца"><text:span text:style-name="T15">и нарушает </text:span></text:span><text:span text:style-name="Основной_20_шрифт_20_абзаца"><text:span text:style-name="T10">требования </text:span></text:span><text:span text:style-name="Основной_20_шрифт_20_абзаца"><text:span text:style-name="T15">част</text:span></text:span><text:span text:style-name="Основной_20_шрифт_20_абзаца"><text:span text:style-name="T10">и</text:span></text:span><text:span text:style-name="Основной_20_шрифт_20_абзаца"><text:span text:style-name="T15"> 1 статьи 2 Закона о закупках.</text:span></text:span></text:p>
      <text:p text:style-name="P4"><text:span text:style-name="Основной_20_шрифт_20_абзаца"><text:span text:style-name="T25">5. Согласно пункту 2.3 Документации </text:span></text:span><text:span text:style-name="Основной_20_шрифт_20_абзаца"><text:span text:style-name="T8">у участника Конкурса должна иметься система менеджмента качества деятельности  по экспертизе промышленной безопасности технических устройств, комплексному обследованию сооружений на ОПО.</text:span></text:span></text:p>
      <text:p text:style-name="P44"><text:span text:style-name="T76">В подтверждение наличия системы менеджмента качества деятельности участник в составе заявки представляет действующий сертификат соответствия системы менеджмента качества стандарту </text:span><text:span text:style-name="T77">ISO</text:span> <text:span text:style-name="T76">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 или иным стандартам (при наличии) либо 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. </text:span></text:p>
      <text:p text:style-name="P27"><text:span text:style-name="T55">Вместе с тем, указанное требование является подтверждением </text:span>соответствия системы менеджмента качества организации и установление такого требования в качестве критерия допуска к участию в закупочной процедуре является ограничением числа участников закупки.</text:p>
      <text:p text:style-name="P66"><text:soft-page-break/><text:span text:style-name="Основной_20_шрифт_20_абзаца"><text:span text:style-name="T33">Таким образом, действия Заказчика, установившего указанное требование, </text:span></text:span><text:span text:style-name="Основной_20_шрифт_20_абзаца"><text:span text:style-name="T34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66"><text:span text:style-name="Основной_20_шрифт_20_абзаца"><text:span text:style-name="T34">6. </text:span></text:span><text:span text:style-name="Основной_20_шрифт_20_абзаца"><text:span text:style-name="T32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67"><text:span text:style-name="Основной_20_шрифт_20_абзаца"><text:span text:style-name="T40">Аналогичный принцип закупочной деятельности Заказчика установлен подпунктом 4 пункта 32 Положения о закупке.</text:span></text:span></text:p>
      <text:p text:style-name="P56"><text:span text:style-name="Основной_20_шрифт_20_абзаца"><text:span text:style-name="T36">В соответствии с</text:span></text:span><text:span text:style-name="Основной_20_шрифт_20_абзаца"><text:span text:style-name="T37"> п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7"><text:span text:style-name="Основной_20_шрифт_20_абзаца"><text:span text:style-name="T28">Согласно пункту 3 Документации </text:span></text:span><text:span text:style-name="Основной_20_шрифт_20_абзаца"><text:span text:style-name="T19">в составе конкурсной заявки участник должен представить техническое предложение, оформленное в свободной форме. В техническом предложении участника должны быть изложены все условия, соответствующие требованиям технического задания, либо более выгодные для Заказчика.</text:span></text:span><text:span text:style-name="Основной_20_шрифт_20_абзаца"><text:span text:style-name="T5"> </text:span></text:span></text:p>
      <text:p text:style-name="P58">Вместе с тем, из установленного требования в Документации не <text:s/>представляется возможным определить, какие «более выгодные» условия необходимо предложить участникам в составе конкурсной заявки.</text:p>
      <text:p text:style-name="P59"><text:span text:style-name="Основной_20_шрифт_20_абзаца"><text:span text:style-name="T31">Таким образом, </text:span></text:span><text:span text:style-name="Основной_20_шрифт_20_абзаца"><text:span text:style-name="T28">действия Заказчика, установившего рассматриваемое <text:s/></text:span></text:span><text:span text:style-name="Основной_20_шрифт_20_абзаца"><text:span text:style-name="T29">требование, </text:span></text:span><text:span text:style-name="Основной_20_шрифт_20_абзаца"><text:span text:style-name="T28">противоречат подпункту 4</text:span></text:span><text:span text:style-name="Основной_20_шрифт_20_абзаца"><text:span text:style-name="T30"> пункта 32 Положения о закупке, </text:span></text:span><text:span text:style-name="Основной_20_шрифт_20_абзаца"><text:span text:style-name="T32">пункту 4 части 1 статьи 3 Закона о закупках, что нарушает требования части 1 статьи 2, пункта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7"><text:span text:style-name="Основной_20_шрифт_20_абзаца"><text:span text:style-name="T5">7. В соответствии с протоколом </text:span></text:span><text:span text:style-name="Основной_20_шрифт_20_абзаца"><text:span text:style-name="T18">№ 763/ОКЭ-ЦДИ/16/2 рассмотрения конкурсных заявок, представленных для участия в Конкурсе, от 06.06.2016 </text:span></text:span><text:span text:style-name="Основной_20_шрифт_20_абзаца"><text:span text:style-name="T5">в допуске к участию в Конкурсе отказано </text:span></text:span><text:span text:style-name="Основной_20_шрифт_20_абзаца"><text:span text:style-name="T24">ООО «Велес» в связи с представлением документа, предусмотренного пунктом 6.4.3.1 конкурсной документации, не соответствующего требованиям пункта 6.4.3.1 конкурсной документации на основании пункта 7.8.3.4 конкурсной документации.</text:span></text:span></text:p>
      <text:p text:style-name="P7"><text:span text:style-name="Основной_20_шрифт_20_абзаца"><text:span text:style-name="T24">В допуске к участию в Конкурсе также отказано ООО «ПРОММАШ ТЕСТ» в связи с: представлением документа 6.4.3.1 конкурсной документации, не соответствующего требованиям пункта 6.4.3.1 конкурсной документации, на основании пункта 7.8.3.4 конкурсной документации.</text:span></text:span></text:p>
      <text:p text:style-name="P6"><text:span text:style-name="Основной_20_шрифт_20_абзаца"><text:span text:style-name="T16">Пунктом 6.4.3.1 Документации установлены обязательные требования к участникам Конкурса, в том числе, </text:span></text:span><text:span text:style-name="T76">отсутствие у участника Конкурса недоимки по налогам, сборам, задолженности по иным обязательным платежам в </text:span><text:soft-page-break/><text:span text:style-name="T76">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</text:span> <text:span text:style-name="T76">Участник конкурса считается соответствующим установленному требованию в случае наличия у него задолженности по налогам, сборам и пени на дату рассмотрения заявки на участие в конкурсе в размере не более 1000 рублей. Соответствие данному требованию подтверждается справкой об исполнении налогоплательщиком (плательщиком сборов, налоговым агентом) обязанности по уплате налогов, сборов, пеней, </text:span><text:span text:style-name="T76">штрафов, процентов, выданной по состоянию на дату не ранее дня опубликования извещения и конкурсной документации на сайтах налоговыми органами по форме, утвержденной приказом ФНС России от 21 июля 2014 года № ММВ-7-8/378@, с учетом внесенных в приказ изменений (оригинал с печатью и подписью уполномоченного лица ИФНС либо нотариально заверенная копия). В случае наличия задолженности также необходимо представить справку о состоянии расчетов по налогам, сборам, пеням, штрафам, процентам организаций и индивидуальных предпринимателей, выданную по состоянию на дату не ранее дня опубликования извещения и </text:span><text:span text:style-name="T76">конкурсной документации на сайтах, налоговыми органами по форме, утвержденной приказом ФНС России от 5 июня 2015 г. № ММВ-7-17/227@, с учетом внесенных в приказ изменений из каждой ИФНС, указанной в справке об исполнении налогоплательщиком (плательщиком сборов, налоговым агентом) обязанности по уплате налогов, сборов, пеней, штрафов, процентов </text:span><text:span text:style-name="T76">(оригинал с печатью и подписью уполномоченного лица ИФНС либо нотариально заверенная копия). В случае наличия вступившего в  законную силу решения суда о признании обязанности заявителя по уплате недоимки по налогам, сборам, задолженности по иным обязательным платежам в бюджеты бюджетной системы Российской Федерации исполненной или решения компетентного органа, которым указанные суммы признаны безнадежными к взысканию в соответствии с законодательством Российской Федерации о налогах и сборах, дополнительно представляется соответствующее решение (копия, заверенная участником).</text:span></text:p>
      <text:p text:style-name="P7">Вместе с тем, на заседании Комиссии ФАС России не представлены доказательства, подтверждающие невозможность исполнения договора, заключенного по результатам Конкурса, в случае наличия у участника задолженности по налогам, сборам и пени на дату рассмотрения заявки на участие в Конкурсе в размере более 1000 рублей. </text:p>
      <text:p text:style-name="P6"><text:span text:style-name="T76">Кроме того, требование о представлении в составе заявки справки</text:span><text:span text:style-name="Основной_20_шрифт_20_абзаца"><text:span text:style-name="T17">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Документации </text:span></text:span><text:soft-page-break/><text:span text:style-name="Основной_20_шрифт_20_абзаца"><text:span text:style-name="T17">в ЕИС, накладывает на участника Конкурса дополнительные обязанности, связанные с необходимостью обращения в налоговые органы в срок не ранее дня размещения в ЕИС Извещения и Документации, а также </text:span></text:span><text:span text:style-name="Основной_20_шрифт_20_абзаца"><text:span text:style-name="T9">ограничивает возможность участников Конкурса в своевременном получении </text:span></text:span><text:span text:style-name="T73">указанной справки, что влечет ограничение количества участников закупки. </text:span></text:p>
      <text:p text:style-name="P28">При этом, установление в Документации указанного требования привело к отклонению заявок двух участников Конкурса.</text:p>
      <text:p text:style-name="P66"><text:span text:style-name="Основной_20_шрифт_20_абзаца"><text:span text:style-name="T33">Таким образом, действия Заказчика, установившего указанное требование, </text:span></text:span><text:span text:style-name="Основной_20_шрифт_20_абзаца"><text:span text:style-name="T34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12"><text:tab/><text:tab/><text:tab/><text:tab/><text:tab/><text:tab/></text:span></text:span></text:p>
      <text:p text:style-name="P68">На основании вышеизложенного и в соответствии с частью 20 статьи 18.1 Закона о защите конкуренции Комиссия ФАС России</text:p>
      <text:p text:style-name="P32"><text:span text:style-name="Основной_20_шрифт_20_абзаца"><text:span text:style-name="T20"/></text:span></text:p>
      <text:p text:style-name="P32"><text:span text:style-name="Основной_20_шрифт_20_абзаца"><text:span text:style-name="T20"/></text:span></text:p>
      <text:list xml:id="list34673994" text:style-name="L1">
        <text:list-header>
          <text:p text:style-name="P73"><text:span text:style-name="Основной_20_шрифт_20_абзаца"><text:span text:style-name="T20">РЕШИЛА</text:span></text:span><text:span text:style-name="Основной_20_шрифт_20_абзаца"><text:span text:style-name="T21">:</text:span></text:span></text:p>
        </text:list-header>
      </text:list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1"/></text:span></text:p>
      <text:p text:style-name="P60"><text:span text:style-name="Основной_20_шрифт_20_абзаца"><text:span text:style-name="T22">1. Признать жалобу </text:span></text:span><text:span text:style-name="Основной_20_шрифт_20_абзаца"><text:span text:style-name="T6">ООО «Синарис» от 14.06.2016 № 79-16/ж<text:line-break/></text:span></text:span><text:span text:style-name="Основной_20_шрифт_20_абзаца"><text:span text:style-name="T6">(вх. от 23.06.2016 № 90046-ЭП/16) на действия (бездействие) заказчика ОАО «РЖД» при проведении открытого конкурса в электронной форме<text:line-break/>№ 763/ОКЭ-ЦДИ на право заключения договора оказания услуг по экспертизе промышленной безопасности технических устройств, комплексному обследованию сооружений на ОПО (извещение<text:line-break/>№ 31603613654) необоснованной.</text:span></text:span></text:p>
      <text:list xml:id="list34669119" text:style-name="L2">
        <text:list-item>
          <text:list>
            <text:list-item>
              <text:list>
                <text:list-item>
                  <text:p text:style-name="P75"><text:span text:style-name="Основной_20_шрифт_20_абзаца"><text:span text:style-name="T13"><text:s/>Признать в действиях ОАО «РЖД» нарушения </text:span></text:span><text:span text:style-name="Основной_20_шрифт_20_абзаца"><text:span text:style-name="T14">части 1 статьи 2, пункта 9 части 10 статьи 4</text:span></text:span><text:span text:style-name="Основной_20_шрифт_20_абзаца"><text:span text:style-name="T13"> 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8">лиц».</text:span></text:span></text:p>
                </text:list-item>
              </text:list>
            </text:list-item>
          </text:list>
        </text:list-item>
      </text:list>
      <text:p text:style-name="P61"><text:span text:style-name="Основной_20_шрифт_20_абзаца"><text:span text:style-name="T8">3. Передать соответствующему должностному лицу Управления контроля размещения государственного заказа ФАС России материалы дела от 04.07.2016 № 223ФЗ-311/16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69"><text:span text:style-name="Основной_20_шрифт_20_абзаца"><text:span text:style-name="T8">3. Обязательное к исполнению предписание, направленное на устранение </text:span></text:span><text:span text:style-name="T73">выявленных <text:s text:c="3"/>нарушений, <text:s text:c="3"/>с <text:s text:c="3"/>учетом <text:s text:c="3"/>принятого <text:s text:c="3"/>решения <text:s text:c="3"/>от <text:s text:c="3"/>04.07.2016 № 223ФЗ-311/16 не выдавать, поскольку по результатам Конкурса заключен договор.</text:span></text:p>
      <text:list xml:id="list34653861" text:style-name="L3">
        <text:list-item>
          <text:list>
            <text:list-item>
              <text:list>
                <text:list-header>
                  <text:p text:style-name="P77"><text:span text:style-name="T47"><text:s text:c="5"/><text:tab/></text:span><text:span text:style-name="Основной_20_шрифт_20_абзаца"><text:span text:style-name="T7">Решение может быть обжаловано в арбитражный суд в течение трех месяцев со дня его вынесения.</text:span></text:span></text:p>
                </text:list-header>
              </text:list>
            </text:list-item>
          </text:list>
        </text:list-item>
      </text:list>
      <text:p text:style-name="P76"/>
      <text:p text:style-name="P81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1" svg:font-family="'Segoe Print'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FBE3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Врезка1" text:anchor-type="paragraph" svg:x="0.499cm" svg:y="28.7cm" svg:width="4.8cm" draw:z-index="7">
      <draw:text-box fo:min-height="0.041cm">
       <text:p text:style-name="Frame_20_contents">2016-68413(1) </text:p>
      </draw:text-box>
     </draw:frame><draw:frame draw:style-name="Mfr1" draw:name="SpdTextFrame" text:anchor-type="paragraph" svg:x="0.499cm" svg:y="28.7cm" svg:width="4.8cm" draw:z-index="15">
      <draw:text-box fo:min-height="0.041cm">
       <text:p text:style-name="Frame_20_contents">2016-6841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E1FBE32C.png" xlink:type="simple" xlink:show="embed" xlink:actuate="onLoad"/>
     </draw:frame><draw:frame draw:style-name="Mfr1" draw:name="Врезка3" text:anchor-type="paragraph" svg:x="0.499cm" svg:y="28.7cm" svg:width="4.8cm" draw:z-index="1">
      <draw:text-box fo:min-height="0.041cm">
       <text:p text:style-name="Frame_20_contents">2016-68413(1) </text:p>
      </draw:text-box>
     </draw:frame><draw:frame draw:style-name="Mfr1" draw:name="SpdTextFrame1" text:anchor-type="paragraph" svg:x="0.499cm" svg:y="28.7cm" svg:width="4.8cm" draw:z-index="18">
      <draw:text-box fo:min-height="0.041cm">
       <text:p text:style-name="Frame_20_contents">2016-68413(1) </text:p>
      </draw:text-box>
     </draw:frame><draw:frame draw:style-name="Mfr2" draw:name="SpdBarcode" text:anchor-type="paragraph" svg:x="0cm" svg:width="3.6cm" svg:height="0.78cm" draw:z-index="19"><draw:image xlink:href="Pictures/10000201000000780000001AE1FBE32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5T16:04:13.18</meta:creation-date>
    <meta:generator>OpenOffice.org/3.3$Win32 OpenOffice.org_project/330m20$Build-9567</meta:generator>
    <dc:date>2016-07-08T14:53:54.68</dc:date>
    <meta:document-statistic meta:table-count="0" meta:image-count="2" meta:object-count="0" meta:page-count="9" meta:paragraph-count="91" meta:word-count="2824" meta:character-count="22244"/>
    <meta:user-defined meta:name="Поле 1"/>
    <meta:user-defined meta:name="Поле 2"/>
    <meta:user-defined meta:name="Поле 3"/>
    <meta:user-defined meta:name="Поле 4"/>
  </office:meta>
</office:document-meta>
</file>