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09996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2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9.2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4" style:family="paragraph" style:parent-style-name="Heading_20_1">
      <style:paragraph-properties fo:margin-left="8.999cm" fo:margin-right="0cm" fo:text-indent="-1cm" style:auto-text-indent="false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e00a2f-d527-4ae8-b1a3-ea8aa2d85293" text:name="BossProviderVariable"/>
      </text:user-field-decls>
      <text:h text:style-name="P13" text:outline-level="1"/>
      <text:p text:style-name="P3"/>
      <text:p text:style-name="P7">                              <text:span text:style-name="T3">                               </text:span><text:span text:style-name="T2">РЕШЕНИЕ</text:span></text:p>
      <text:p text:style-name="P8">                     <text:s text:c="9"/><text:span text:style-name="T4">по результатам рассмотрения ходатайства</text:span></text:p>
      <text:p text:style-name="P8"> </text:p>
      <text:p text:style-name="P12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Общества с ограниченной ответственностью «АФГ Националь» (место нахождения: Российская Федерация, 353835, Краснодарский край, Красноармейский район, х. Протичка, ул. Красная, д. 2; основной вид деятельности – предоставление услуг, связанных с производством сельскохозяйственных культур) о приобретении доли в уставном капитале Общества с ограниченной ответственностью «Южные земли» (место нахождения: 353320, Краснодарский край, г. Абинск, ул. Мира, д. 217, пом. 24; основные виды деятельности – овощеводство, декоративное садоводство и производство продуктов питомников) в размере 99,999%   и приняла решение об удовлетворении данного ходатайства.</text:p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0999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68498(1) </text:p>
      </draw:text-box>
     </draw:frame><draw:frame draw:style-name="Mfr2" draw:name="SpdBarcode" text:anchor-type="paragraph" svg:x="0cm" svg:width="3.6cm" svg:height="0.78cm" draw:z-index="1"><draw:image xlink:href="Pictures/10000201000000780000001AF809996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7:27:22.43</meta:creation-date>
    <meta:generator>OpenOffice.org/3.3$Win32 OpenOffice.org_project/330m20$Build-9567</meta:generator>
    <dc:date>2016-07-08T14:56:48.58</dc:date>
    <meta:editing-duration>PT23H56M9S</meta:editing-duration>
    <meta:editing-cycles>1</meta:editing-cycles>
    <meta:print-date>2016-07-06T17:23:35.71</meta:print-date>
    <meta:document-statistic meta:table-count="0" meta:image-count="1" meta:object-count="0" meta:page-count="1" meta:paragraph-count="5" meta:word-count="104" meta:character-count="967"/>
    <meta:user-defined meta:name="Поле 1"/>
    <meta:user-defined meta:name="Поле 2"/>
    <meta:user-defined meta:name="Поле 3"/>
    <meta:user-defined meta:name="Поле 4"/>
  </office:meta>
</office:document-meta>
</file>