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725F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7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0" style:family="paragraph" style:parent-style-name="Standard">
      <style:paragraph-properties fo:margin-left="10.954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954cm" fo:margin-right="0cm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10.954cm" fo:margin-right="0cm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2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33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4" style:family="paragraph" style:parent-style-name="Text_20_body">
      <style:paragraph-properties fo:margin-top="0cm" fo:margin-bottom="0cm" style:line-height-at-least="0cm"/>
      <style:text-properties fo:font-size="14pt"/>
    </style:style>
    <style:style style:name="P35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36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37" style:family="paragraph" style:parent-style-name="Text_20_body">
      <style:paragraph-properties fo:margin-top="0cm" fo:margin-bottom="0cm" style:line-spacing="0cm" fo:text-align="center" style:justify-single-word="false"/>
      <style:text-properties fo:font-size="14pt"/>
    </style:style>
    <style:style style:name="P38" style:family="paragraph" style:parent-style-name="Text_20_body">
      <style:paragraph-properties fo:margin-top="0cm" fo:margin-bottom="0cm" style:line-spacing="0cm" fo:text-align="justify" style:justify-single-word="false"/>
    </style:style>
    <style:style style:name="P39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40" style:family="paragraph" style:parent-style-name="Text_20_body">
      <style:paragraph-properties fo:margin-top="0cm" fo:margin-bottom="0cm" style:line-height-at-least="0cm"/>
      <style:text-properties fo:font-size="10pt"/>
    </style:style>
    <style:style style:name="P4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49cm" style:auto-text-indent="false"/>
      <style:text-properties fo:color="#00000a" style:font-name="Times New Roman" fo:font-size="14pt" fo:language="ru" fo:country="RU" style:font-size-asian="14pt" style:font-size-complex="14pt"/>
    </style:style>
    <style:style style:name="P42" style:family="paragraph" style:parent-style-name="Text_20_body">
      <style:paragraph-properties fo:margin-top="0cm" fo:margin-bottom="0cm" style:line-height-at-least="0cm"/>
      <style:text-properties fo:font-size="14pt" fo:language="en" fo:country="US"/>
    </style:style>
    <style:style style:name="P43" style:family="paragraph" style:parent-style-name="Text_20_body">
      <style:paragraph-properties fo:margin-top="0cm" fo:margin-bottom="0cm" style:line-height-at-least="0cm"/>
      <style:text-properties fo:language="en" fo:country="US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/>
    </style:style>
    <style:style style:name="P45" style:family="paragraph" style:parent-style-name="Standard" style:master-page-name="First_20_Page">
      <style:paragraph-properties fo:margin-left="10.954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background-color="transparent"/>
    </style:style>
    <style:style style:name="T5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font-size="14pt" fo:background-color="transparen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font-size="14pt" fo:background-color="transparent" style:font-size-asian="14pt" style:font-name-complex="Times New Roman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size-complex="14pt"/>
    </style:style>
    <style:style style:name="T12" style:family="text">
      <style:text-properties fo:font-size="14pt" fo:language="en" fo:country="US"/>
    </style:style>
    <style:style style:name="T13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30" style:family="text">
      <style:text-properties fo:color="#000000" style:font-name="Times New Roman" fo:language="de" fo:country="DE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font-name="Times New Roman" fo:language="de" fo:country="DE" fo:font-weight="normal" style:font-name-asian="Times New Roman" style:language-asian="en" style:country-asian="US" style:font-weight-asian="normal" style:font-weight-complex="normal"/>
    </style:style>
    <style:style style:name="T32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style:text-blinking="false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font-name="Times New Roman1" fo:language="de" fo:country="DE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43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font-name="Times New Roman1" fo:font-size="14pt" style:font-size-asian="14pt" style:font-size-complex="14pt"/>
    </style:style>
    <style:style style:name="T45" style:family="text">
      <style:text-properties fo:color="#000000" style:font-name-asian="Arial"/>
    </style:style>
    <style:style style:name="T46" style:family="text">
      <style:text-properties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fo:language="ru" fo:country="RU" style:font-size-asian="14pt" style:font-size-complex="14pt"/>
    </style:style>
    <style:style style:name="T50" style:family="text">
      <style:text-properties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2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3" style:family="text">
      <style:text-properties fo:language="ru" fo:country="RU"/>
    </style:style>
    <style:style style:name="T54" style:family="text">
      <style:text-properties fo:language="ru" fo:country="RU" style:font-size-asian="14pt" style:font-size-complex="14pt"/>
    </style:style>
    <style:style style:name="T55" style:family="text">
      <style:text-properties style:language-asian="en" style:country-asian="US" style:font-name-complex="Calibri"/>
    </style:style>
    <style:style style:name="T56" style:family="text">
      <style:text-properties style:language-asian="en" style:country-asian="US" style:font-name-complex="Times New Roman"/>
    </style:style>
    <style:style style:name="T57" style:family="text">
      <style:text-properties style:font-name="serif"/>
    </style:style>
    <style:style style:name="T58" style:family="text">
      <style:text-properties style:font-name="serif" fo:language="de" fo:country="DE"/>
    </style:style>
    <style:style style:name="T59" style:family="text">
      <style:text-properties style:text-line-through-style="none" style:text-position="0% 100%" style:font-name="serif" style:text-underline-style="none" fo:font-weight="normal" style:font-name-asian="Times New Roman CYR" style:font-weight-asian="normal" style:font-weight-complex="normal"/>
    </style:style>
    <style:style style:name="T60" style:family="text">
      <style:text-properties fo:font-weight="bold" style:font-size-asian="14pt" style:font-weight-asian="bold" style:font-size-complex="14pt" style:font-weight-complex="bold"/>
    </style:style>
    <style:style style:name="T61" style:family="text">
      <style:text-properties fo:font-weight="bold" style:font-size-asian="14pt" style:font-size-complex="14pt"/>
    </style:style>
    <style:style style:name="T62" style:family="text">
      <style:text-properties fo:language="en" fo:country="US"/>
    </style:style>
    <style:style style:name="T63" style:family="text">
      <style:text-properties fo:language="en" fo:country="US" style:font-size-asian="14pt" style:font-size-complex="14pt"/>
    </style:style>
    <style:style style:name="T64" style:family="text">
      <style:text-properties fo:font-variant="normal" fo:text-transform="none"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c7e423-75c4-4e26-b072-9b6f2ace96a5" text:name="BossProviderVariable"/>
      </text:user-field-decls>
      <text:p text:style-name="P45"/>
      <text:p text:style-name="P20"/>
      <text:p text:style-name="P35">ПОСТАНОВЛЕНИЕ</text:p>
      <text:p text:style-name="P35">о назначении административного наказания</text:p>
      <text:p text:style-name="P35">по делу об административном правонарушении № АГОЗ-396/16</text:p>
      <text:p text:style-name="P35"/>
      <text:p text:style-name="P34">«06» июля 2016 года <text:s text:c="5"/>                                                                       <text:s text:c="2"/>       г. Москва</text:p>
      <text:p text:style-name="P34"/>
      <text:p text:style-name="P16"><text:span text:style-name="T1">Я, <text:s/></text:span><text:span text:style-name="T12">&lt;...&gt;</text:span><text:span text:style-name="T1">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2">396</text:span><text:span text:style-name="T1">/16, возбужденного в отношении</text:span><text:span text:style-name="T3"> </text:span><text:span text:style-name="Основной_20_шрифт_20_абзаца"><text:span text:style-name="T17">члена <text:s/>единой комиссии ФГКУ «Войсковая часть 35533» — </text:span></text:span><text:span text:style-name="Основной_20_шрифт_20_абзаца"><text:span text:style-name="T15">&lt;...&gt;</text:span></text:span><text:span text:style-name="Основной_20_шрифт_20_абзаца"><text:span text:style-name="T13"> </text:span></text:span><text:s/><text:span text:style-name="T1">по факту нарушения части 2 статьи 7.30 Кодекса Российской Федерации об административном правонарушениях (далее — КоАП РФ),</text:span></text:p>
      <text:p text:style-name="P18"/>
      <text:p text:style-name="P37">УСТАНОВИЛ:</text:p>
      <text:p text:style-name="P37"/>
      <text:p text:style-name="P38"><text:span text:style-name="T1"><text:tab/>Протокол по делу об административном правонарушении от 01.07.2016 №АГОЗ-396/16 составлен </text:span><text:span text:style-name="T12">&lt;...&gt;</text:span><text:span text:style-name="T1"> по факту совершения членом</text:span><text:span text:style-name="Основной_20_шрифт_20_абзаца"><text:span text:style-name="T13"> единой комиссии </text:span></text:span><text:span text:style-name="Основной_20_шрифт_20_абзаца"><text:span text:style-name="T16">ФГКУ «Войсковая часть 35533» —</text:span></text:span><text:span text:style-name="Основной_20_шрифт_20_абзаца"><text:span text:style-name="T18">&lt;...&gt;</text:span></text:span><text:span text:style-name="T1"> административного правонарушения,</text:span><text:span text:style-name="T20"> ответственность за совершение которого предусмотрена частью 2 статьи 7.30 КоАП РФ – </text:span><text:span text:style-name="Основной_20_шрифт_20_абзаца"><text:span text:style-name="T33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</text:span></text:span><text:bookmark text:name="multiref"/><text:span text:style-name="Q"><text:span text:style-name="T33">законодательства</text:span></text:span><text:span text:style-name="Основной_20_шрифт_20_абзаца"><text:span text:style-name="T33"> Российской Федерации о контрактной системе в сфере закупок</text:span></text:span><text:span text:style-name="T22">.</text:span></text:p>
      <text:p text:style-name="P29"><text:tab/>Протокол по делу об административном правонарушении №АГОЗ-396/16 от 01.07.2016 составлен уполномоченным лицом с участием защитника <text:span text:style-name="T62">&lt;...&gt;</text:span> по доверенности, предусматривающей право представлять интересы <text:span text:style-name="T62">&lt;...&gt;</text:span></text:p>
      <text:p text:style-name="P23"><text:tab/>На рассмотрение дела об административном правонарушении явился защитник <text:span text:style-name="T62">&lt;...&gt;</text:span> по доверенности, предусматривающей право представлять интересы <text:span text:style-name="T62">&lt;...&gt;</text:span></text:p>
      <text:p text:style-name="P8"><text:span text:style-name="Основной_20_шрифт_20_абзаца"><text:span text:style-name="T40">ФГКУ «Войсковая часть 35533»</text:span></text:span><text:span text:style-name="Основной_20_шрифт_20_абзаца"><text:span text:style-name="T28"> (далее — Заказчик) 20.10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6">www.zakupki.gov.ru</text:span></text:span></text:a><text:span text:style-name="Основной_20_шрифт_20_абзаца"><text:span text:style-name="T28"> опубликовано извещение (номер </text:span></text:span><text:span text:style-name="Основной_20_шрифт_20_абзаца"><text:span text:style-name="T41">0348100053715000589</text:span></text:span><text:span text:style-name="Основной_20_шрифт_20_абзаца"><text:span text:style-name="T28">) о проведении электронного аукциона</text:span></text:span><text:span text:style-name="Основной_20_шрифт_20_абзаца"><text:span text:style-name="T40"> на ремонт, техническое обслуживание и поверку средств измерений</text:span></text:span><text:span text:style-name="Основной_20_шрифт_20_абзаца"><text:span text:style-name="T28"> </text:span></text:span><text:span text:style-name="Основной_20_шрифт_20_абзаца"><text:span text:style-name="T30">(далее — </text:span></text:span><text:span text:style-name="Основной_20_шрифт_20_абзаца"><text:span text:style-name="T28">Аукцион</text:span></text:span><text:span text:style-name="Основной_20_шрифт_20_абзаца"><text:span text:style-name="T30">)</text:span></text:span><text:span text:style-name="Основной_20_шрифт_20_абзаца"><text:span text:style-name="T28">.</text:span></text:span></text:p>
      <text:p text:style-name="P14"><text:span text:style-name="Основной_20_шрифт_20_абзаца"><text:span text:style-name="T23">В пункте 1.2 главы 1 документации об аукционе </text:span></text:span><text:span text:style-name="Основной_20_шрифт_20_абзаца"><text:span text:style-name="T43"><text:s/>на ремонт, техническое обслуживание и поверку средств измерений (далее — Документация об аукционе) Заказчиком установлены</text:span></text:span><text:span text:style-name="Основной_20_шрифт_20_абзаца"><text:span text:style-name="T40"> <text:s/></text:span></text:span><text:span text:style-name="Основной_20_шрифт_20_абзаца"><text:span text:style-name="T43">единые требования к участникам Аукциона, </text:span></text:span><text:soft-page-break/><text:span text:style-name="Основной_20_шрифт_20_абзаца"><text:span text:style-name="T43">в том числе: «1)</text:span></text:span><text:span text:style-name="Основной_20_шрифт_20_абзаца"><text:span text:style-name="T64"> </text:span></text:span><text:span text:style-name="Основной_20_шрифт_20_абзаца"><text:span text:style-name="T43">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я услуги, являющихся объектом закупки: <text:s text:c="19"/></text:span></text:span><text:span text:style-name="T9">- участник аукциона должен иметь лицензию </text:span><text:span text:style-name="T21">на право эксплуатации радиационных источников (установок, в которых содержатся радиоактивные вещества) в части выполнения работ и оказания услуг сторонним организациям;</text:span></text:p>
      <text:p text:style-name="P28"><text:span text:style-name="T21">- Сертификат соответствия ГОСТ Р ИСО 9001-2011; - Сертификат соответствия ГО</text:span><text:bookmark text:name="_GoBack"/><text:span text:style-name="T21">СТ 12.0.230-2007; - участник аукциона должен быть аккредитован в национальной системе аккредитации на проведение поверки средств измерений».</text:span></text:p>
      <text:p text:style-name="P30"><text:tab/>В соответствии с пунктом 2 части 5 статьи 66 <text:span text:style-name="Основной_20_шрифт_20_абзаца"><text:span text:style-name="T50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пунктом 1 части 1 и частью 2 статьи 31 (при наличии таких требований) Закона о контрактной системе, или копии этих документов, а также декларацию о соответствии участника такого аукциона требованиям, установленным пунктами 3 – 9 части 1 статьи 31 Закона о контрактной системе.</text:p>
      <text:p text:style-name="P30"><text:tab/>Согласно части 2 статьи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</text:p>
      <text:p text:style-name="P30"><text:tab/>В соответствии с частью 6 статьи 69 Закона о контрактной системе при рассмотрения вторых частей заявок, заявка на участие в электронном аукционе признается не соответствующей требованиям, установленным документацией о таком аукционе, в случае: непредставления документов и информации, которые предусмотрены пунктами 1, 3 –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несоответствия участника такого аукциона требованиям, установленным в соответствии со статьей 31 Закона о контрактной системе.</text:p>
      <text:p text:style-name="P30"><text:tab/>Согласно протоколу подведения итогов Аукциона от 05.11.2015 <text:s text:c="28"/>№ 2015/403-АЭ втор<text:span text:style-name="T53">ая</text:span> часть заявки ООО «НТМЦ «Поверитель» <text:span text:style-name="T53">признана</text:span> <text:s/>соответствующей требованиям, установленным Документацией<text:span text:style-name="Основной_20_шрифт_20_абзаца"><text:span text:style-name="T50"> об аукционе</text:span></text:span>.</text:p>
      <text:p text:style-name="P30"><text:tab/>Заказчиком в подпункте 2 пункте 3.4 Главы 3 «Порядок подачи заявок на участие в аукционе, требования к содержанию, составу заявки» <text:span text:style-name="T53">Д</text:span>окументации <text:soft-page-break/>об <text:span text:style-name="T53">а</text:span>укционе установлено что: «вторая часть заявки на участие в Аукционе должна содержать, в том числе документы, подтверждающие соответствие участника такого аукциона требованиям, установленным в подпункте 1) пункта <text:s/>1.2 главы 1 настоящей документации, лицензию на право эксплуатации радиационных источников (установок, в которых содержатся радиоактивные вещества) в части выполнения работ и оказания услуг сторонним организациям, сертификат соответствия ГОСТ Р ИСО 9001-2011, сертификат соответствия ГОСТ 12.0.230-2007, <text:s/>аттестат аккредитации на проведение поверке средств измерений или копии этих документов, а также декларация о соответствии участника такого аукциона требованиям, установленным подпунктах 2) - 7) пункта <text:s/>1.2 главы 1 настоящей документации».</text:p>
      <text:p text:style-name="P30"><text:tab/>В соответствии с пунктом 2 статьи 13 Федерального закона от 26.06.2008 № 102-ФЗ «Об обеспечении единства измерений» поверку средств измерений осуществляют аккредитованные в соответствии с законодательством Российской Федерации об аккредитации в национальной системе аккредитации на проведение поверки средств измерений юридические лица и индивидуальные предприниматели.</text:p>
      <text:p text:style-name="P30"><text:tab/><text:span text:style-name="T53">Вместе с тем, </text:span>заявка ООО «НТМЦ «Поверитель» в составе второй части не содержит аттестат аккредитации на проведение поверки средств измерений. <text:tab/>При этом заявка ООО «НТМЦ «Поверитель» содержит письмо, согласно которому «ООО «НТМЦ «Поверитель» с 2012 года находится в процессе аккредитации на право поверки средств измерений в соответствии с Правилами ПР 502.014-2002».</text:p>
      <text:p text:style-name="P30"><text:tab/><text:span text:style-name="T53">Следовательно, у </text:span>ООО «НТМЦ «Поверитель» <text:s/>на момент подачи заяв<text:span text:style-name="T53">ки на участие в Аукционе</text:span> отсутствовал аттестат аккредитации на проведение поверки средств измерений.</text:p>
      <text:p text:style-name="P9"><text:span text:style-name="Основной_20_шрифт_20_абзаца"><text:span text:style-name="T47">Таким образом, действия единой комиссии Заказчика, <text:s/>принявшей решение о соответствии второй части заявки «ООО «НТМЦ «Поверитель» требованиям Документации об аукционе, нарушают требования <text:s text:c="18"/>части 6 статьи 69 Закона о контрактной системе.</text:span></text:span></text:p>
      <text:p text:style-name="P41"><text:span text:style-name="Основной_20_шрифт_20_абзаца"><text:span text:style-name="T38">Частью 2 статьи 12 Закона о контрактной системе установлено, что д</text:span></text:span><text:span text:style-name="Основной_20_шрифт_20_абзаца"><text:span text:style-name="T39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span></text:p>
      <text:p text:style-name="P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span text:style-name="T22">За </text:span><text:span text:style-name="Основной_20_шрифт_20_абзаца"><text:span text:style-name="T33">признание заявки на участие в аукционе надлежащей, соответствующей требованиям документации об аукционе, в случае, если </text:span></text:span><text:soft-page-break/><text:span text:style-name="Основной_20_шрифт_20_абзаца"><text:span text:style-name="T33">участнику, подавшему такую заявку, должно быть отказано в допуске к участию в закупке в соответствии с требованиями </text:span></text:span><text:bookmark text:name="multiref1"/><text:span text:style-name="Q"><text:span text:style-name="T33">законодательства</text:span></text:span><text:span text:style-name="Основной_20_шрифт_20_абзаца"><text:span text:style-name="T33"> Российской Федерации о контрактной системе в сфере закупок, </text:span></text:span><text:span text:style-name="T22"><text:s/>предусмотрена в соответствии с частью 2 статьи 7.30 <text:s/></text:span><text:span text:style-name="T48">КоАП РФ административная ответственность.</text:span></text:p>
      <text:p text:style-name="P3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36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5"><text:span text:style-name="Основной_20_шрифт_20_абзаца"><text:span text:style-name="T31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13"><text:span text:style-name="T49">Членом</text:span><text:span text:style-name="T48"> единой комиссии Заказчика, подписавшим протокол </text:span><text:span text:style-name="T22">подведения итогов Аукциона от 05.11.2015 № 2015/403-АЭ</text:span><text:span text:style-name="T48"> и принимавшим решение о </text:span><text:span text:style-name="Основной_20_шрифт_20_абзаца"><text:span text:style-name="T23">соответствии второй части заявки «ООО «НТМЦ «Поверитель» требованиям Документации об аукционе</text:span></text:span><text:span text:style-name="T48">, является </text:span><text:span text:style-name="Основной_20_шрифт_20_абзаца"><text:span text:style-name="T27">&lt;...&gt;.</text:span></text:span><text:span text:style-name="T48"> <text:s/></text:span></text:p>
      <text:p text:style-name="P11">Таким образом, <text:span text:style-name="T62">&lt;...&gt;</text:span> допущены нарушения <text:span text:style-name="Основной_20_шрифт_20_абзаца"><text:span text:style-name="T55">требований</text:span></text:span><text:span text:style-name="Основной_20_шрифт_20_абзаца"><text:span text:style-name="T56"> части 6 статьи 69</text:span></text:span><text:span text:style-name="Основной_20_шрифт_20_абзаца"><text:span text:style-name="T55"> Закона о контрактной системе</text:span></text:span>, ч<text:span text:style-name="T58">то <text:s/></text:span><text:span text:style-name="T57">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15"><text:span text:style-name="T44">В соответствии с частью 2 статьи 7.30 КоАП РФ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2"/><text:span text:style-name="Q"><text:span text:style-name="T44">законодательства</text:span></text:span><text:span text:style-name="T44"> Российской Федерации о контрактной системе в сфере закупок <text:s/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 </text:span></text:p>
      <text:p text:style-name="P12"><text:span text:style-name="Основной_20_шрифт_20_абзаца"><text:span text:style-name="T59">Начальная (максимальная) цена контракта — 835 000 руб.</text:span></text:span></text:p>
      <text:p text:style-name="P7"><text:span text:style-name="Основной_20_шрифт_20_абзаца"><text:span text:style-name="T7">Местом совершения административного правонарушения является место нахождения </text:span></text:span><text:span text:style-name="Основной_20_шрифт_20_абзаца"><text:span text:style-name="T8">Заказчика, а именно: </text:span></text:span><text:span text:style-name="Основной_20_шрифт_20_абзаца"><text:span text:style-name="T5">Московская</text:span></text:span><text:span text:style-name="Основной_20_шрифт_20_абзаца"><text:span text:style-name="T8"> обл., </text:span></text:span><text:span text:style-name="Основной_20_шрифт_20_абзаца"><text:span text:style-name="T42">г. Железнодорожный, <text:s text:c="18"/>в</text:span></text:span><text:span text:style-name="Основной_20_шрифт_20_абзаца"><text:span text:style-name="T24">/ч 35533.</text:span></text:span></text:p>
      <text:p text:style-name="P4"><text:span text:style-name="Основной_20_шрифт_20_абзаца"><text:span text:style-name="T36">Временем совершения административного правонарушения является дата подписания протокола <text:s/>подведения итогов Аукциона № 2015/403-АЭ - </text:span></text:span><text:span text:style-name="Основной_20_шрифт_20_абзаца"><text:span text:style-name="T37"><text:s/>05.11.2015.</text:span></text:span></text:p>
      <text:p text:style-name="P32"><text:tab/>В силу статьи 24.1 КоАП РФ задачами производства по делу об административных правонарушениях являются всестороннее, полное, <text:soft-page-break/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">Срок давности привлечения лица к административной ответственности в порядке статьи 4.5 КоАП РФ не истек.</text:p>
      <text:p text:style-name="P32"><text:tab/>Письменные объяснения <text:span text:style-name="T62">&lt;...&gt;</text:span> были учтены при рассмотрении настоящего дела. Однако в<text:span text:style-name="Основной_20_шрифт_20_абзаца"><text:span text:style-name="T29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32">&lt;...&gt;</text:span></text:span></text:p>
      <text:p text:style-name="P24"><text:span text:style-name="Основной_20_шрифт_20_абзаца"><text:span text:style-name="T45"><text:tab/>Признаков малозначительности совершенного административного правонарушения не имеется.</text:span></text:span></text:p>
      <text:p text:style-name="P19"><text:span text:style-name="Основной_20_шрифт_20_абзаца"><text:span text:style-name="T45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33"><text:span text:style-name="Основной_20_шрифт_20_абзаца"><text:span text:style-name="T45"><text:tab/>Обстоятельств, смягчающих, а также отягчающих административную ответственность, не установлено.</text:span></text:span></text:p>
      <text:p text:style-name="P31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31"/>
      <text:p text:style-name="P35">ПОСТАНОВИЛ:</text:p>
      <text:p text:style-name="P35"/>
      <text:p text:style-name="P39"><text:span text:style-name="T1"><text:tab/>Признать</text:span><text:span text:style-name="T51"> </text:span><text:span text:style-name="T52">&lt;...&gt;</text:span><text:span text:style-name="T21"> 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<text:span text:style-name="T9">в виде административного штрафа в размере </text:span><text:span text:style-name="T10">8 350</text:span><text:span text:style-name="T11"> <text:s/>(восьми тысяч трехсот пятидесяти) руб.</text:span></text:p>
      <text:p text:style-name="P3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<text:soft-page-break/>районный суд по месту рассмотрения дела в течение 10 суток со дня вручения или получения копии постановления.</text:p>
      <text:p text:style-name="P1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36"><text:tab/>Сумму административного штрафа в размере <text:span text:style-name="T60">8 350</text:span><text:span text:style-name="T61"> <text:s/>(восьми тысяч трехсот пятидесяти) руб. </text:span><text:s/>перечислить по указанным реквизитам:</text:p>
      <text:p text:style-name="P43"><text:span text:style-name="T6">&lt;...&gt;</text:span></text:p>
      <text:p text:style-name="P36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6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5"><text:tab/>ФАС России просит сообщить о фактах<text:span text:style-name="T53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54">(495)-982-39-65 или на электронную почту:</text:span><text:span text:style-name="T63">&lt;...&gt;</text:span></text:p>
      <text:p text:style-name="P44"><text:span text:style-name="Основной_20_шрифт_20_абзаца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725F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690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6-69086(1) </text:p>
      </draw:text-box>
     </draw:frame><draw:frame draw:style-name="Mfr2" draw:name="SpdBarcode" text:anchor-type="paragraph" svg:x="0cm" svg:width="3.6cm" svg:height="0.78cm" draw:z-index="6"><draw:image xlink:href="Pictures/10000201000000780000001AC6725F5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7:58:29.07</meta:creation-date>
    <meta:generator>OpenOffice.org/3.3$Win32 OpenOffice.org_project/330m20$Build-9567</meta:generator>
    <dc:date>2016-07-08T15:43:08.84</dc:date>
    <meta:print-date>2016-07-06T18:44:30.36</meta:print-date>
    <meta:document-statistic meta:table-count="0" meta:image-count="1" meta:object-count="0" meta:page-count="6" meta:paragraph-count="55" meta:word-count="1782" meta:character-count="14182"/>
    <meta:user-defined meta:name="Поле 1"/>
    <meta:user-defined meta:name="Поле 2"/>
    <meta:user-defined meta:name="Поле 3"/>
    <meta:user-defined meta:name="Поле 4"/>
  </office:meta>
</office:document-meta>
</file>