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8CDC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1.27cm" style:auto-text-indent="false"/>
      <style:text-properties style:font-name="Times New Roman1"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.056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.6cm" fo:margin-bottom="0.6cm" fo:line-height="150%" fo:text-align="center" style:justify-single-word="false"/>
      <style:text-properties fo:font-size="14pt" fo:font-weight="normal" style:font-weight-asian="normal" style:font-weight-complex="normal"/>
    </style:style>
    <style:style style:name="P19" style:family="paragraph" style:parent-style-name="Heading_20_1">
      <style:paragraph-properties fo:margin-left="9.998cm" fo:margin-right="0cm" fo:margin-top="0cm" fo:margin-bottom="0cm" fo:line-height="150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469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9.4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indent="0.919cm" style:auto-text-indent="false"/>
      <style:text-properties style:text-line-through-style="none" style:text-position="0% 100%" style:font-name="Times New Roman" fo:font-size="11pt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6" style:family="paragraph" style:parent-style-name="Standard" style:master-page-name="First_20_Page">
      <style:paragraph-properties fo:margin-left="9.469cm" fo:margin-right="0cm" fo:margin-top="0cm" fo:margin-bottom="0cm" fo:line-height="150%" fo:text-align="justify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font-name="Times New Roman" style:text-underline-style="none" fo:background-color="transparent"/>
    </style:style>
    <style:style style:name="T2" style:family="text">
      <style:text-properties fo:color="#000000" style:font-name="Times New Roman" style:text-underline-style="none" fo:background-color="#ffffff"/>
    </style:style>
    <style:style style:name="T3" style:family="text">
      <style:text-properties fo:color="#000000" style:font-name="Times New Roman" fo:background-color="transparent" style:font-size-asian="14pt" style:font-size-complex="14pt"/>
    </style:style>
    <style:style style:name="T4" style:family="text">
      <style:text-properties fo:color="#000000" style:font-name="Times New Roman" fo:background-color="#ffffff" style:font-size-asian="14pt" style:font-size-complex="14pt"/>
    </style:style>
    <style:style style:name="T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1" fo:background-color="transparen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transparent" style:font-size-asian="14pt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4" style:family="text">
      <style:text-properties fo:color="#000000" style:font-name="Times New Roman1" fo:language="en" fo:country="US" fo:background-color="transparent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background-color="#ffffff"/>
    </style:style>
    <style:style style:name="T19" style:family="text">
      <style:text-properties fo:font-size="14pt" fo:background-color="#ffffff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name-asian="TimesNRCyrMT" style:font-size-asian="14pt" style:font-name-complex="TimesNRCyrM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background-color="transparent" style:font-size-asian="14pt" style:font-size-complex="14pt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2368d-1c0d-49d2-95ba-b48812b189d7" text:name="BossProviderVariable"/>
      </text:user-field-decls>
      <text:p text:style-name="P26"><text:span text:style-name="T24"><text:s text:c="134"/></text:span></text:p>
      <text:p text:style-name="P9">ОПРЕДЕЛЕНИЕ</text:p>
      <text:p text:style-name="P10">об отказе в удовлетворении ходатайства по <text:span text:style-name="T18">делу об административном</text:span></text:p>
      <text:p text:style-name="P6"><text:span text:style-name="T19">правонарушении </text:span><text:span text:style-name="T20">№ 4-14.32-657/00-30-16 </text:span></text:p>
      <text:p text:style-name="P7"/>
      <text:p text:style-name="P11">« <text:span text:style-name="T25">24 </text:span>» июня 2016 г. <text:s text:c="7"/><text:tab/><text:tab/><text:tab/><text:tab/><text:tab/><text:tab/><text:tab/> <text:s text:c="19"/>г. Москва</text:p>
      <text:p text:style-name="P7"/>
      <text:p text:style-name="P12"><text:span text:style-name="T8">Я, </text:span><text:span text:style-name="T17">&lt;...&gt;</text:span><text:span text:style-name="T8">, </text:span><text:span text:style-name="T9">рассмотрев ходатайство представителя ООО «СИЗ-СНАБ» </text:span><text:span text:style-name="T14">&lt;...&gt;</text:span><text:span text:style-name="T9">. по делу об административном правонарушении № 4-14.32-657/00-30-16</text:span><text:span text:style-name="Основной_20_шрифт_20_абзаца"><text:span text:style-name="T3">, возбужденному 07.06.2016 в отношении </text:span></text:span><text:span text:style-name="Основной_20_шрифт_20_абзаца"><text:span text:style-name="T4"><text:s/></text:span></text:span><text:span text:style-name="Основной_20_шрифт_20_абзаца"><text:span text:style-name="T5">О</text:span></text:span><text:span text:style-name="Основной_20_шрифт_20_абзаца"><text:span text:style-name="T6">О</text:span></text:span><text:span text:style-name="Основной_20_шрифт_20_абзаца"><text:span text:style-name="T5">О</text:span></text:span><text:span text:style-name="Основной_20_шрифт_20_абзаца"><text:span text:style-name="T3"> «СИЗ-СНАБ» (</text:span></text:span><text:span text:style-name="Основной_20_шрифт_20_абзаца"><text:span text:style-name="T21">ул. Монтажников, д. 12, Тамбовская область, г. Тамбов, 392000, ИНН 6829095781</text:span></text:span><text:span text:style-name="Основной_20_шрифт_20_абзаца"><text:span text:style-name="T3">),</text:span></text:span></text:p>
      <text:p text:style-name="P18">УСТАНОВИЛ:</text:p>
      <text:p text:style-name="P13"><text:span text:style-name="T22">24.07.2016 в ходе составления протокола № <text:s/></text:span><text:span text:style-name="T10">4-14.32-657/00-30-16 об административном правонарушении от представителя ООО «СИЗ-СНАБ» </text:span><text:span text:style-name="T12">&lt;...&gt;</text:span><text:span text:style-name="T10">, действующего на основании доверенности № 48 от 22.06.2016, поступило ходатайство о применении в отношении ООО «СИЗ-СНАБ» положения, предусмотренного частью 3.2 статьи 4.1 КоАП РФ.</text:span></text:p>
      <text:p text:style-name="P20">Согласно части 3.2 статьи 4.1 КоАП РФ <text:span text:style-name="T26">должностное лицо, рассматривающее дело об административном правонарушении, может назначить наказание в виде административного штрафа в размере менее минимального размера административного штрафа.</text:span></text:p>
      <text:p text:style-name="P14">При этом, в соответствии с частью 2 статьи 23.48 КоАП РФ, рассматривать дела об административных правонарушениях, предусмотренных статьей 14.32 КоАП РФ, от имени ФАС России вправе руководитель ФАС России и его заместители.</text:p>
      <text:p text:style-name="P14">Таким образом, вопрос назначения административного наказания не относится к компетенции лица, составившего протокол об административном <text:soft-page-break/>правонарушении, в чьем производстве находится дело, а именно — начальника Контрольно-инспекционного управления в сфере ГОЗ ФАС России.</text:p>
      <text:p text:style-name="P23">На основании изложенного, руководствуясь статьей 24.4 КоАП РФ,</text:p>
      <text:p text:style-name="P15">ОПРЕДЕЛИЛ:</text:p>
      <text:list xml:id="list35659954" text:style-name="L1">
        <text:list-item>
          <text:list>
            <text:list-item>
              <text:list>
                <text:list-header>
                  <text:p text:style-name="P24"><text:span text:style-name="T23"><text:s text:c="10"/>Отказать в удовлетворении ходатайства представителя ООО «</text:span><text:span text:style-name="Основной_20_шрифт_20_абзаца"><text:span text:style-name="T7">СИЗ-СНАБ»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по делу об административном правонарушении №</text:span></text:span><text:span text:style-name="Основной_20_шрифт_20_абзаца"><text:span text:style-name="T16"> </text:span></text:span><text:span text:style-name="Основной_20_шрифт_20_абзаца"><text:span text:style-name="T15">4-14.32-657/00-30-16</text:span></text:span><text:span text:style-name="T11">.</text:span></text:p>
                </text:list-header>
              </text:list>
            </text:list-item>
          </text:list>
        </text:list-item>
      </text:list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8CD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48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4854(1) </text:p>
      </draw:text-box>
     </draw:frame><draw:frame draw:style-name="Mfr2" draw:name="SpdBarcode" text:anchor-type="paragraph" svg:x="0cm" svg:width="3.6cm" svg:height="0.78cm" draw:z-index="2"><draw:image xlink:href="Pictures/10000201000000780000001AC88CDC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1:50:01.59</meta:creation-date>
    <dc:date>2016-07-08T15:49:41.07</dc:date>
    <meta:editing-duration>PT26M42S</meta:editing-duration>
    <meta:editing-cycles>2</meta:editing-cycles>
    <meta:generator>OpenOffice.org/3.3$Win32 OpenOffice.org_project/330m20$Build-9567</meta:generator>
    <meta:print-date>2016-07-07T11:38:37.05</meta:print-date>
    <meta:document-statistic meta:table-count="0" meta:image-count="1" meta:object-count="0" meta:page-count="2" meta:paragraph-count="17" meta:word-count="212" meta:character-count="1883"/>
    <meta:user-defined meta:name="Поле 1"/>
    <meta:user-defined meta:name="Поле 2"/>
    <meta:user-defined meta:name="Поле 3"/>
    <meta:user-defined meta:name="Поле 4"/>
  </office:meta>
</office:document-meta>
</file>